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list-style-name="L1">
      <style:text-properties style:font-name="Times" fo:font-size="14pt"/>
    </style:style>
    <style:style style:name="P3" style:family="paragraph" style:parent-style-name="Text_20_body" style:list-style-name="L2">
      <style:text-properties style:font-name="Times" fo:font-size="14pt"/>
    </style:style>
    <style:style style:name="P4" style:family="paragraph" style:parent-style-name="Text_20_body" style:list-style-name="L3">
      <style:text-properties style:font-name="Times" fo:font-size="14pt"/>
    </style:style>
    <style:style style:name="P5" style:family="paragraph" style:parent-style-name="Text_20_body" style:list-style-name="L4">
      <style:text-properties style:font-name="Times" fo:font-size="14pt"/>
    </style:style>
    <style:style style:name="P6" style:family="paragraph" style:parent-style-name="Text_20_body" style:list-style-name="L13">
      <style:text-properties style:font-name="Times" fo:font-size="14pt"/>
    </style:style>
    <style:style style:name="P7" style:family="paragraph" style:parent-style-name="Text_20_body" style:list-style-name="L14">
      <style:text-properties style:font-name="Times" fo:font-size="14pt"/>
    </style:style>
    <style:style style:name="P8" style:family="paragraph" style:parent-style-name="Text_20_body" style:list-style-name="L16">
      <style:text-properties style:font-name="Times" fo:font-size="14pt"/>
    </style:style>
    <style:style style:name="P9" style:family="paragraph" style:parent-style-name="Text_20_body" style:list-style-name="L17">
      <style:text-properties style:font-name="Times" fo:font-size="14pt"/>
    </style:style>
    <style:style style:name="P10" style:family="paragraph" style:parent-style-name="Text_20_body" style:list-style-name="L18">
      <style:text-properties style:font-name="Times" fo:font-size="14pt"/>
    </style:style>
    <style:style style:name="P11" style:family="paragraph" style:parent-style-name="Text_20_body">
      <style:text-properties style:font-name="Times" fo:font-size="12pt"/>
    </style:style>
    <style:style style:name="P12" style:family="paragraph" style:parent-style-name="Text_20_body" style:list-style-name="L15">
      <style:text-properties style:font-name="Times" fo:font-size="12pt"/>
    </style:style>
    <style:style style:name="P13" style:family="paragraph" style:parent-style-name="Text_20_body">
      <style:text-properties fo:font-size="12pt"/>
    </style:style>
    <style:style style:name="P14" style:family="paragraph" style:parent-style-name="Text_20_body" style:list-style-name="L12">
      <style:text-properties fo:font-size="12pt"/>
    </style:style>
    <style:style style:name="P15" style:family="paragraph" style:parent-style-name="Text_20_body" style:list-style-name="L5">
      <style:text-properties fo:font-size="14pt"/>
    </style:style>
    <style:style style:name="P16" style:family="paragraph" style:parent-style-name="Text_20_body">
      <style:text-properties fo:color="#000000" style:font-name="Times" fo:font-size="14pt"/>
    </style:style>
    <style:style style:name="P17" style:family="paragraph" style:parent-style-name="Text_20_body" style:list-style-name="L6">
      <style:text-properties fo:color="#000000" style:font-name="Times" fo:font-size="14pt"/>
    </style:style>
    <style:style style:name="P18" style:family="paragraph" style:parent-style-name="Text_20_body" style:list-style-name="L7">
      <style:text-properties fo:color="#000000" style:font-name="Times" fo:font-size="14pt"/>
    </style:style>
    <style:style style:name="P19" style:family="paragraph" style:parent-style-name="Text_20_body" style:list-style-name="L8">
      <style:text-properties fo:color="#000000" style:font-name="Times" fo:font-size="14pt"/>
    </style:style>
    <style:style style:name="P20" style:family="paragraph" style:parent-style-name="Text_20_body" style:list-style-name="L9">
      <style:text-properties fo:color="#000000" style:font-name="Times" fo:font-size="14pt"/>
    </style:style>
    <style:style style:name="P21" style:family="paragraph" style:parent-style-name="Text_20_body" style:list-style-name="L10">
      <style:text-properties fo:color="#000000" style:font-name="Times" fo:font-size="14pt"/>
    </style:style>
    <style:style style:name="P22" style:family="paragraph" style:parent-style-name="Text_20_body" style:list-style-name="L11">
      <style:text-properties fo:color="#000000" style:font-name="Times" fo:font-size="14pt"/>
    </style:style>
    <style:style style:name="P23" style:family="paragraph" style:parent-style-name="Text_20_body" style:list-style-name="L19">
      <style:text-properties fo:color="#000000" style:font-name="Times" fo:font-size="14pt"/>
    </style:style>
    <style:style style:name="P24" style:family="paragraph" style:parent-style-name="Text_20_body" style:list-style-name="L20">
      <style:text-properties fo:color="#000000" style:font-name="Times" fo:font-size="14pt"/>
    </style:style>
    <style:style style:name="P25" style:family="paragraph" style:parent-style-name="Text_20_body" style:list-style-name="L21">
      <style:text-properties fo:color="#000000" style:font-name="Times" fo:font-size="14pt"/>
    </style:style>
    <style:style style:name="P26" style:family="paragraph" style:parent-style-name="Text_20_body" style:list-style-name="L22">
      <style:text-properties fo:color="#000000" style:font-name="Times" fo:font-size="14pt"/>
    </style:style>
    <style:style style:name="P27" style:family="paragraph" style:parent-style-name="Text_20_body" style:list-style-name="L23">
      <style:text-properties fo:color="#000000" style:font-name="Times" fo:font-size="14pt"/>
    </style:style>
    <style:style style:name="P28" style:family="paragraph" style:parent-style-name="Text_20_body" style:list-style-name="L24">
      <style:text-properties fo:color="#000000" style:font-name="Times" fo:font-size="14pt"/>
    </style:style>
    <style:style style:name="P29" style:family="paragraph" style:parent-style-name="Text_20_body">
      <style:paragraph-properties fo:margin-top="0cm" fo:margin-bottom="0cm"/>
    </style:style>
    <style:style style:name="P30" style:family="paragraph" style:parent-style-name="Text_20_body" style:list-style-name="L1">
      <style:paragraph-properties fo:margin-top="0cm" fo:margin-bottom="0cm"/>
      <style:text-properties style:font-name="Times" fo:font-size="14pt"/>
    </style:style>
    <style:style style:name="P31" style:family="paragraph" style:parent-style-name="Text_20_body" style:list-style-name="L3">
      <style:paragraph-properties fo:margin-top="0cm" fo:margin-bottom="0cm"/>
      <style:text-properties style:font-name="Times" fo:font-size="14pt"/>
    </style:style>
    <style:style style:name="P32" style:family="paragraph" style:parent-style-name="Text_20_body" style:list-style-name="L4">
      <style:paragraph-properties fo:margin-top="0cm" fo:margin-bottom="0cm"/>
      <style:text-properties style:font-name="Times" fo:font-size="14pt"/>
    </style:style>
    <style:style style:name="P33" style:family="paragraph" style:parent-style-name="Text_20_body" style:list-style-name="L13">
      <style:paragraph-properties fo:margin-top="0cm" fo:margin-bottom="0cm"/>
      <style:text-properties style:font-name="Times" fo:font-size="14pt"/>
    </style:style>
    <style:style style:name="P34" style:family="paragraph" style:parent-style-name="Text_20_body" style:list-style-name="L14">
      <style:paragraph-properties fo:margin-top="0cm" fo:margin-bottom="0cm"/>
      <style:text-properties style:font-name="Times" fo:font-size="14pt"/>
    </style:style>
    <style:style style:name="P35" style:family="paragraph" style:parent-style-name="Text_20_body" style:list-style-name="L15">
      <style:paragraph-properties fo:margin-top="0cm" fo:margin-bottom="0cm"/>
      <style:text-properties style:font-name="Times" fo:font-size="14pt"/>
    </style:style>
    <style:style style:name="P36" style:family="paragraph" style:parent-style-name="Text_20_body" style:list-style-name="L16">
      <style:paragraph-properties fo:margin-top="0cm" fo:margin-bottom="0cm"/>
      <style:text-properties style:font-name="Times" fo:font-size="14pt"/>
    </style:style>
    <style:style style:name="P37" style:family="paragraph" style:parent-style-name="Text_20_body" style:list-style-name="L17">
      <style:paragraph-properties fo:margin-top="0cm" fo:margin-bottom="0cm"/>
      <style:text-properties style:font-name="Times" fo:font-size="14pt"/>
    </style:style>
    <style:style style:name="P38" style:family="paragraph" style:parent-style-name="Text_20_body" style:list-style-name="L18">
      <style:paragraph-properties fo:margin-top="0cm" fo:margin-bottom="0cm"/>
      <style:text-properties style:font-name="Times" fo:font-size="14pt"/>
    </style:style>
    <style:style style:name="P39" style:family="paragraph" style:parent-style-name="Text_20_body" style:list-style-name="L5">
      <style:paragraph-properties fo:margin-top="0cm" fo:margin-bottom="0cm"/>
      <style:text-properties fo:font-size="14pt"/>
    </style:style>
    <style:style style:name="P40" style:family="paragraph" style:parent-style-name="Text_20_body" style:list-style-name="L6">
      <style:paragraph-properties fo:margin-top="0cm" fo:margin-bottom="0cm"/>
      <style:text-properties fo:color="#000000" style:font-name="Times" fo:font-size="14pt"/>
    </style:style>
    <style:style style:name="P41" style:family="paragraph" style:parent-style-name="Text_20_body" style:list-style-name="L7">
      <style:paragraph-properties fo:margin-top="0cm" fo:margin-bottom="0cm"/>
      <style:text-properties fo:color="#000000" style:font-name="Times" fo:font-size="14pt"/>
    </style:style>
    <style:style style:name="P42" style:family="paragraph" style:parent-style-name="Text_20_body" style:list-style-name="L8">
      <style:paragraph-properties fo:margin-top="0cm" fo:margin-bottom="0cm"/>
      <style:text-properties fo:color="#000000" style:font-name="Times" fo:font-size="14pt"/>
    </style:style>
    <style:style style:name="P43" style:family="paragraph" style:parent-style-name="Text_20_body" style:list-style-name="L9">
      <style:paragraph-properties fo:margin-top="0cm" fo:margin-bottom="0cm"/>
      <style:text-properties fo:color="#000000" style:font-name="Times" fo:font-size="14pt"/>
    </style:style>
    <style:style style:name="P44" style:family="paragraph" style:parent-style-name="Text_20_body" style:list-style-name="L10">
      <style:paragraph-properties fo:margin-top="0cm" fo:margin-bottom="0cm"/>
      <style:text-properties fo:color="#000000" style:font-name="Times" fo:font-size="14pt"/>
    </style:style>
    <style:style style:name="P45" style:family="paragraph" style:parent-style-name="Text_20_body" style:list-style-name="L11">
      <style:paragraph-properties fo:margin-top="0cm" fo:margin-bottom="0cm"/>
      <style:text-properties fo:color="#000000" style:font-name="Times" fo:font-size="14pt"/>
    </style:style>
    <style:style style:name="P46" style:family="paragraph" style:parent-style-name="Text_20_body" style:list-style-name="L19">
      <style:paragraph-properties fo:margin-top="0cm" fo:margin-bottom="0cm"/>
      <style:text-properties fo:color="#000000" style:font-name="Times" fo:font-size="14pt"/>
    </style:style>
    <style:style style:name="P47" style:family="paragraph" style:parent-style-name="Text_20_body" style:list-style-name="L20">
      <style:paragraph-properties fo:margin-top="0cm" fo:margin-bottom="0cm"/>
      <style:text-properties fo:color="#000000" style:font-name="Times" fo:font-size="14pt"/>
    </style:style>
    <style:style style:name="P48" style:family="paragraph" style:parent-style-name="Text_20_body" style:list-style-name="L21">
      <style:paragraph-properties fo:margin-top="0cm" fo:margin-bottom="0cm"/>
      <style:text-properties fo:color="#000000" style:font-name="Times" fo:font-size="14pt"/>
    </style:style>
    <style:style style:name="P49" style:family="paragraph" style:parent-style-name="Text_20_body" style:list-style-name="L22">
      <style:paragraph-properties fo:margin-top="0cm" fo:margin-bottom="0cm"/>
      <style:text-properties fo:color="#000000" style:font-name="Times" fo:font-size="14pt"/>
    </style:style>
    <style:style style:name="P50" style:family="paragraph" style:parent-style-name="Text_20_body" style:list-style-name="L23">
      <style:paragraph-properties fo:margin-top="0cm" fo:margin-bottom="0cm"/>
      <style:text-properties fo:color="#000000" style:font-name="Times" fo:font-size="14pt"/>
    </style:style>
    <style:style style:name="P51" style:family="paragraph" style:parent-style-name="Text_20_body" style:list-style-name="L24">
      <style:paragraph-properties fo:margin-top="0cm" fo:margin-bottom="0cm"/>
      <style:text-properties fo:color="#000000" style:font-name="Times" fo:font-size="14pt"/>
    </style:style>
    <style:style style:name="P52" style:family="paragraph" style:parent-style-name="Text_20_body">
      <style:paragraph-properties fo:orphans="0" fo:widows="0" fo:background-color="#ffffff">
        <style:background-image/>
      </style:paragraph-properties>
    </style:style>
    <style:style style:name="P53" style:family="paragraph" style:parent-style-name="Text_20_body">
      <style:paragraph-properties fo:text-align="center" style:justify-single-word="false" fo:orphans="0" fo:widows="0" fo:background-color="#ffffff">
        <style:background-image/>
      </style:paragraph-properties>
      <style:text-properties fo:color="#000000" style:font-name="Times" fo:font-size="14pt" fo:font-weight="bold"/>
    </style:style>
    <style:style style:name="P54" style:family="paragraph" style:parent-style-name="Text_20_body">
      <style:paragraph-properties fo:text-align="center" style:justify-single-word="false" fo:orphans="0" fo:widows="0" fo:background-color="#ffffff">
        <style:background-image/>
      </style:paragraph-properties>
      <style:text-properties fo:color="#000000" style:font-name="Times" fo:font-size="14pt"/>
    </style:style>
    <style:style style:name="P55" style:family="paragraph" style:parent-style-name="Text_20_body">
      <style:paragraph-properties fo:margin-left="0cm" fo:margin-right="0.34cm" fo:text-align="center" style:justify-single-word="false" fo:orphans="0" fo:widows="0" fo:text-indent="0cm" style:auto-text-indent="false" fo:background-color="#ffffff">
        <style:background-image/>
      </style:paragraph-properties>
      <style:text-properties fo:color="#000000" style:font-name="Times" fo:font-size="14pt" fo:font-weight="bold"/>
    </style:style>
    <style:style style:name="P56" style:family="paragraph" style:parent-style-name="Text_20_body">
      <style:paragraph-properties fo:margin-left="0.28cm" fo:margin-right="0.28cm" fo:orphans="0" fo:widows="0" fo:text-indent="0cm" style:auto-text-indent="false" fo:background-color="#ffffff">
        <style:background-image/>
      </style:paragraph-properties>
      <style:text-properties fo:color="#000000" style:font-name="Times" fo:font-size="14pt"/>
    </style:style>
    <style:style style:name="P57" style:family="paragraph" style:parent-style-name="Text_20_body">
      <style:paragraph-properties fo:margin-left="0.28cm" fo:margin-right="0.28cm" fo:margin-top="0cm" fo:margin-bottom="0cm" fo:orphans="0" fo:widows="0" fo:text-indent="0cm" style:auto-text-indent="false" fo:background-color="#ffffff">
        <style:background-image/>
      </style:paragraph-properties>
      <style:text-properties fo:color="#000000" style:font-name="Times" fo:font-size="14pt"/>
    </style:style>
    <style:style style:name="P58" style:family="paragraph" style:parent-style-name="Text_20_body">
      <style:paragraph-properties fo:margin-left="0.22cm" fo:margin-right="0.34cm" fo:text-align="justify" style:justify-single-word="false" fo:orphans="0" fo:widows="0" fo:text-indent="0cm" style:auto-text-indent="false" fo:background-color="#ffffff">
        <style:background-image/>
      </style:paragraph-properties>
      <style:text-properties fo:color="#000000" style:font-name="Times" fo:font-size="14pt"/>
    </style:style>
    <style:style style:name="T1" style:family="text">
      <style:text-properties fo:font-weight="bold"/>
    </style:style>
    <style:style style:name="T2" style:family="text">
      <style:text-properties style:font-name="Times"/>
    </style:style>
    <style:style style:name="T3" style:family="text">
      <style:text-properties style:font-name="Times" fo:font-size="12pt"/>
    </style:style>
    <style:style style:name="T4" style:family="text">
      <style:text-properties style:font-name="Times" fo:font-size="14pt"/>
    </style:style>
    <style:style style:name="T5" style:family="text">
      <style:text-properties style:font-name="Times" fo:font-size="14pt" fo:font-weight="bold"/>
    </style:style>
    <style:style style:name="T6" style:family="text">
      <style:text-properties fo:font-size="14pt"/>
    </style:style>
    <style:style style:name="T7" style:family="text">
      <style:text-properties fo:color="#000000"/>
    </style:style>
    <style:style style:name="T8" style:family="text">
      <style:text-properties fo:color="#000000" style:font-name="Times" fo:font-weight="bold"/>
    </style:style>
    <style:style style:name="T9" style:family="text">
      <style:text-properties fo:color="#000000" style:font-name="Times" fo:font-size="14pt"/>
    </style:style>
    <style:style style:name="T10" style:family="text">
      <style:text-properties fo:color="#000000" style:font-name="Times" fo:font-size="14pt" fo:font-weight="bold"/>
    </style:style>
    <style:style style:name="T11" style:family="text">
      <style:text-properties fo:color="#000000" style:font-name="Times" fo:font-size="14pt" fo:font-style="italic"/>
    </style:style>
    <style:style style:name="T12" style:family="text">
      <style:text-properties fo:color="#000000" style:font-name="Times" fo:font-size="14pt" style:text-underline-style="solid" style:text-underline-width="auto" style:text-underline-color="font-color"/>
    </style:style>
    <style:style style:name="T13" style:family="text">
      <style:text-properties fo:color="#000000" style:font-name="Times" fo:font-size="14pt" fo:font-weight="normal"/>
    </style:style>
    <style:style style:name="T14" style:family="text">
      <style:text-properties fo:color="#000000" fo:font-size="14pt"/>
    </style:style>
    <style:style style:name="T15" style:family="text">
      <style:text-properties fo:color="#000000" fo:font-size="14pt" fo:font-style="italic"/>
    </style:style>
    <style:style style:name="T16" style:family="text">
      <style:text-properties fo:color="#000000" fo:font-size="14pt" fo:font-weight="bold"/>
    </style:style>
    <style:style style:name="T17" style:family="text">
      <style:text-properties fo:color="#000000" fo:font-size="14pt" style:text-underline-style="solid" style:text-underline-width="auto" style:text-underline-color="font-color"/>
    </style:style>
    <style:style style:name="T18" style:family="text">
      <style:text-properties fo:font-style="italic"/>
    </style:style>
    <style:style style:name="T19" style:family="text">
      <style:text-properties fo:font-style="italic" fo:font-weight="bold"/>
    </style:style>
    <style:style style:name="T20" style:family="text">
      <style:text-properties style:text-underline-style="solid" style:text-underline-width="auto" style:text-underline-color="font-color"/>
    </style:style>
    <style:style style:name="T21" style:family="text">
      <style:text-properties fo:font-weight="normal"/>
    </style:style>
    <style:style style:name="T22" style:family="text">
      <style:text-properties fo:color="#ff00f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ОКД<text:line-break/>I. Общие положения</text:span><text:span text:style-name="T3"><text:line-break/></text:span><text:span text:style-name="T4">Дисциплина «общий курс дрессировки» включает в себя соревнования спортсменов с собаками по одному разделу, состоящему из 7 упражнений:</text:span></text:p>
      <text:list xml:id="list30679655" text:style-name="L1">
        <text:list-item>
          <text:p text:style-name="P30"><text:span text:style-name="T7">апортировка (поднос предмета);</text:span></text:p>
        </text:list-item>
        <text:list-item>
          <text:p text:style-name="P30"><text:span text:style-name="T7">место (нахождение на месте, возвращение на место по команде);</text:span></text:p>
        </text:list-item>
        <text:list-item>
          <text:p text:style-name="P30"><text:span text:style-name="T7">подход к спортсмену (по команде);</text:span></text:p>
        </text:list-item>
        <text:list-item>
          <text:p text:style-name="P30"><text:span text:style-name="T7">стойка, посадка, укладка (проверяется в комплексе);</text:span></text:p>
        </text:list-item>
        <text:list-item>
          <text:p text:style-name="P30"><text:span text:style-name="T7">движение собаки рядом со спортсменом;</text:span></text:p>
        </text:list-item>
        <text:list-item>
          <text:p text:style-name="P2"><text:span text:style-name="T7">преодоление препятствий;</text:span></text:p>
        </text:list-item>
      </text:list>
      <text:list xml:id="list30676266" text:style-name="L2">
        <text:list-item>
          <text:p text:style-name="P3"><text:span text:style-name="T7">управляемость собаки при выстреле.</text:span></text:p>
        </text:list-item>
      </text:list>
      <text:p text:style-name="P13"><text:span text:style-name="T2"><text:line-break/></text:span><text:span text:style-name="T10">II. Участники соревнований</text:span><text:span text:style-name="T2"><text:line-break/></text:span><text:span text:style-name="T10">2.1. Условия допуска спортсменов.</text:span><text:span text:style-name="T2"><text:line-break/></text:span><text:span text:style-name="T4">В соревнованиях имеют право принимать участие спортсмены не моложе 12 лет. Для участия в спортивных соревнованиях указанное количество лет спортсмену должно исполниться до дня начала соревнований.</text:span><text:span text:style-name="T2"><text:line-break/></text:span><text:span text:style-name="T4">К соревнованиям допускаются спортсмены, имеющие зачетную классификационную книжку с отмеченными результатами выступлений, получением разрядов и званий, а также с отметкой врача о допуске к соревнованиям. </text:span><text:span text:style-name="T2"><text:line-break/></text:span><text:span text:style-name="T4">Разрядные требования оговариваются в Положении о проведении конкретных соревнований.</text:span><text:span text:style-name="T2"><text:line-break/></text:span><text:span text:style-name="T9">Один спортсмен имеет право выступать не более чем с двумя собаками.</text:span><text:span text:style-name="T2"><text:line-break/></text:span><text:span text:style-name="T5">2.2. Условия допуска собак.</text:span><text:span text:style-name="T2"><text:line-break/></text:span><text:span text:style-name="T9">К участию в соревновании допускаются все собаки независимо от их размера, породы и наличия родословной. </text:span><text:span text:style-name="T2"><text:line-break/></text:span><text:span text:style-name="T9">Минимальный возраст собак – 15 месяцев (определяется на день проведения соревнований). Для участия в соревнованиях собаке необходимо иметь сертификат по общему курсу дрессировки любой степени или соответствующую запись в рабочей книжке собаки.</text:span><text:span text:style-name="T2"><text:line-break/></text:span><text:span text:style-name="T9">Перед началом соревнований вне территории их проведения проводится ветеринарный осмотр собак.</text:span><text:span text:style-name="T2"><text:line-break/></text:span><text:span text:style-name="T9">Все собаки должны иметь клеймо или микрочип.</text:span><text:span text:style-name="T2"><text:line-break/></text:span><text:span text:style-name="T9">Собаки допускаются на соревнования при наличии ветеринарного документа с указанием полной даты рождения, клейма и (или) микрочипа, отметки о прививке от бешенства.</text:span><text:span text:style-name="T2"><text:line-break/></text:span><text:span text:style-name="T9">Животные с признаками заразных болезней и травмированные животные не допускаются к участию в соревнованиях.</text:span><text:span text:style-name="T2"><text:line-break/></text:span><text:span text:style-name="T9">Беременные и кормящие суки к соревнованиям не допускаются.</text:span><text:span text:style-name="T2"><text:line-break/></text:span><text:span text:style-name="T9">Течные суки допускаются к участию, но должны выступать последними. Они должны содержаться вдали от места соревнований, пока остальные собаки не закончат выступать.</text:span><text:span text:style-name="T2"><text:line-break/></text:span><text:soft-page-break/><text:span text:style-name="T9">При необходимости, до начала проведения соревнований судья может проверить собаку за пределами площадки.</text:span><text:span text:style-name="T2"><text:line-break/></text:span><text:span text:style-name="T9">Одна собака может выступать на соревнованиях только с одним спортсменом.</text:span><text:span text:style-name="T2"><text:line-break/></text:span><text:span text:style-name="T5">2.3. Экипировка.</text:span><text:span text:style-name="T2"><text:line-break/></text:span><text:span text:style-name="T11">2.3.1. Экипировка спортсмена.</text:span><text:span text:style-name="T2"><text:line-break/></text:span><text:span text:style-name="T9">При выполнении всех упражнений каждый спортсмен должен иметь спортивный номер с четкими цифрами (высота цифр не менее 20 см.),</text:span><text:span text:style-name="T2"><text:line-break/></text:span><text:span text:style-name="T9">который прикрепляется на спину или грудь поверх формы, в которой он выступает (стандартные номера предоставляются оргкомитетом соревнований).</text:span><text:span text:style-name="T2"><text:line-break/></text:span><text:span text:style-name="T4">Во время выполнения упражнений спортсмену запрещается держать что-либо в руках. Спортсмены не имеют права вносить с собой в ринг ничего, что может оказать помощь при управлении собакой (поясную сумку, корм в кармане, игрушку и т.п.)</text:span><text:span text:style-name="T2"><text:line-break/></text:span><text:span text:style-name="T11">2.3.2. Экипировка собаки.</text:span><text:span text:style-name="T2"><text:line-break/></text:span><text:span text:style-name="T9">Во время работы в ринге собаки находятся только в мягких ошейниках или цепочках, без медалей и жетонов. В целях обеспечения безопасности участников и зрителей все собаки, находящиеся вне рингов должны быть на поводке и в наморднике.</text:span><text:span text:style-name="T2"><text:line-break/></text:span><text:span text:style-name="T9">На соревнованиях любого ранга запрещено применение строгих и электрических ошейников, а также любых других средств, которые могут нанести вред психическому или физическому здоровью собаки.</text:span><text:span text:style-name="T2"><text:line-break/><text:line-break/></text:span><text:span text:style-name="T10">III. Место проведения соревнований</text:span><text:span text:style-name="T2"><text:line-break/></text:span><text:span text:style-name="T10">3.1 Размер ринга для выступлений.</text:span><text:span text:style-name="T2"><text:line-break/></text:span><text:span text:style-name="T9">Место проведения соревнований должно быть четко обозначено (любым способом) и разбито на ринги. Ринги должны быть также четко обозначены.</text:span><text:span text:style-name="T2"><text:line-break/></text:span><text:span text:style-name="T9">Количество рингов, и порядок их расположения, порядок расположение снарядов определяется Главной судейской коллегией (ГСК). Минимальный размер ринга 20х30 м.</text:span><text:span text:style-name="T2"><text:line-break/></text:span><text:span text:style-name="T9">Место проведения соревнований должно быть оборудовано стандартными снарядами количество спортивных снарядов, и их место расположения определяется ГСК.</text:span><text:span text:style-name="T2"><text:line-break/></text:span><text:span text:style-name="T9">До начала соревнований Главный судья соревнований совместно с представителем оргкомитета проводит осмотр места проведения соревнования и подписывает типовой акт о соответствии представленных</text:span><text:span text:style-name="T2"><text:line-break/></text:span><text:span text:style-name="T9">снарядов требованиям Правил по дисциплине «общий курс дрессировки», а также осматривает ринги на наличие необходимых разметок.</text:span><text:span text:style-name="T2"><text:line-break/></text:span><text:span text:style-name="T10">3.2. Оборудование.</text:span><text:span text:style-name="T2"><text:line-break/></text:span><text:span text:style-name="T9">Организаторы соревнований обязаны предоставить:</text:span></text:p>
      <text:list xml:id="list30689150" text:style-name="L3">
        <text:list-item>
          <text:p text:style-name="P31"><text:span text:style-name="T7">секундомер и стартовый пистолет с патронами к нему в необходимом количестве;</text:span></text:p>
        </text:list-item>
        <text:list-item>
          <text:p text:style-name="P4"><text:span text:style-name="T7">оборудованное рабочее место для Главной судейской бригады (стол, стулья);</text:span></text:p>
        </text:list-item>
      </text:list>
      <text:list xml:id="list30693540" text:style-name="L4">
        <text:list-item>
          <text:p text:style-name="P32"><text:span text:style-name="T7">комплект снарядов в количестве 6 шт. (лестница, легкоатлетический </text:span><text:soft-page-break/><text:span text:style-name="T7">барьер, окоп, горка, барьер, бум);</text:span></text:p>
        </text:list-item>
        <text:list-item>
          <text:p text:style-name="P5"><text:span text:style-name="T7">соответствующие предметы для апортировки: два комплекта деревянных гантелей разных по размеру и весу для различных пород (в каждый комплект входит две гантели: максимальный вес гантели из комплекта – 650 г., минимальный для собак, чей рост не превышает 42 см. – 250 г.).</text:span></text:p>
        </text:list-item>
      </text:list>
      <text:p text:style-name="P13"><text:span text:style-name="T2"><text:line-break/></text:span><text:span text:style-name="T10">IV. ОБЩИЕ ТРЕБОВАНИЯ К ОРГАНИЗАЦИИ СОРЕВНОВАНИЙ</text:span><text:span text:style-name="T2"><text:line-break/></text:span><text:span text:style-name="T10">4.1 Правила проведения жеребьевки.</text:span><text:span text:style-name="T2"><text:line-break/></text:span><text:span text:style-name="T9">В жеребьевке принимают участие только те спортсмены, чьи заявки приняты оргкомитетом соревнований до дня окончания регистрации.</text:span><text:span text:style-name="T2"><text:line-break/></text:span><text:span text:style-name="T9">Жеребьёвка производится оргкомитетом по окончании приема заявок в присутствии представителей команд, перед началом соревнований (не позднее, чем за 1 час до начала).</text:span><text:span text:style-name="T2"><text:line-break/></text:span><text:span text:style-name="T10">4.2. Последовательность выполнения упражнений.</text:span><text:span text:style-name="T2"><text:line-break/></text:span><text:span text:style-name="T9">Последовательность выполнения упражнений определяется Главной судейской коллегией соревнований. Установленный порядок должен соблюдаться всеми участниками соревнований.</text:span><text:span text:style-name="T2"><text:line-break/></text:span><text:span text:style-name="T10">4.3. Разрешенные, запрещенные действия.</text:span><text:span text:style-name="T2"><text:line-break/></text:span><text:span text:style-name="T9">Обязанности спортсмена начинаются в тот момент, когда он входит на территорию проведения соревнований, и заканчиваются после церемонии награждения. Спортсмен должен следовать правилам и указаниям. Он должен достойно себя вести и быть одет соответственно.</text:span><text:span text:style-name="T2"><text:line-break/></text:span><text:span text:style-name="T9">Запрещается наказывать собаку.</text:span><text:span text:style-name="T2"><text:line-break/></text:span><text:span text:style-name="T9">Собака должна находиться слева от спортсмена во время и между упражнениями. Если существует физическая причина или недостаток спортсмена, собаке разрешено находиться справа от спортсмена во время или между упражнениями. Спортсмен или капитан команды, в которой есть такой спортсмен, должен обсудить это с главным судьей до начала соревнований. Все судьи, которых это касается, должны быть проинформированы. Изменения в рисунке упражнений должны быть утверждены, и они не должны мешать остальным спортсменам и собакам.</text:span><text:span text:style-name="T2"><text:line-break/></text:span><text:span text:style-name="T9">Все команды собаке подаются без резкого повышения голоса и выкрика с учетом места нахождения собаки.</text:span><text:span text:style-name="T2"><text:line-break/></text:span><text:span text:style-name="T10">4.4. Прочие нормативные положения.</text:span><text:span text:style-name="T2"><text:line-break/></text:span><text:span text:style-name="T9">Когда ринг готовится или уже подготовлен для соревнований, спортсмен может войти в него с собакой только с разрешения старшего судьи в ринге.</text:span><text:span text:style-name="T2"><text:line-break/></text:span><text:span text:style-name="T9">Если в описании отдельных упражнений нет других указаний, общие положения о выполнении и судействе упражнений относятся ко всем упражнениям.</text:span><text:span text:style-name="T2"><text:line-break/></text:span><text:span text:style-name="T9">Если происходит инцидент, не описанный в данных Правилах, решение о том, как его оценить и разрешить принимает Главный судья. Решение Главного судьи окончательно, и спортсмен не может его оспаривать.</text:span><text:span text:style-name="T2"><text:line-break/><text:line-break/><text:line-break/></text:span><text:span text:style-name="T10">V. СУДЕЙСТВО СОРЕВНОВАНИЙ</text:span><text:span text:style-name="T2"><text:line-break/></text:span><text:soft-page-break/><text:span text:style-name="T4">Для руководства работой судей формируется Главная судейская коллегия соревнований в составе Главного судьи, Главного секретаря и судей в рингах (при необходимости).</text:span><text:span text:style-name="T2"><text:line-break/></text:span><text:span text:style-name="T10">5.1 Требования к судьям.</text:span><text:span text:style-name="T2"><text:line-break/></text:span><text:span text:style-name="T4">Судейство соревнований по дисциплине «общий курс дрессировки» имеют право осуществлять судьи, аттестованные в соответствии с требованиями Всероссийской федерации, аккредитованной по виду спорта «Спортивно-прикладное собаководство», и имеющие квалификационные категории соответствующие статусу проводимых соревнований.</text:span><text:span text:style-name="T2"><text:line-break/></text:span><text:span text:style-name="T4">Судья не может работать на соревнованиях, если на них заявлены:</text:span></text:p>
      <text:list xml:id="list30676504" text:style-name="L5">
        <text:list-item>
          <text:list>
            <text:list-item>
              <text:p text:style-name="P39"><text:span text:style-name="T2">собаки, находящиеся в его полной или частичной собственности или взятые им в аренду;</text:span></text:p>
            </text:list-item>
            <text:list-item>
              <text:p text:style-name="P39"><text:span text:style-name="T2">собаки, находящиеся в собственности или аренде у людей, проживающих совместно с судьей соревнований;</text:span></text:p>
            </text:list-item>
            <text:list-item>
              <text:p text:style-name="P15"><text:span text:style-name="T2">собаки, которые заявлены на соревнования людьми, проживающими совместно с судьей соревнований.</text:span></text:p>
            </text:list-item>
          </text:list>
        </text:list-item>
      </text:list>
      <text:p text:style-name="P13"><text:span text:style-name="T4">Судья не может принимать участие в соревнованиях в качестве спортсмена, если он их судит.</text:span><text:span text:style-name="T2"><text:line-break/></text:span><text:span text:style-name="T9">Судье запрещено добираться на соревнования, где он судит, с участниками. Запрещено общаться с любым участником, находиться у него в доме или на его содержании до окончания мероприятия.<text:line-break/>Рекомендуется, чтобы судья судил не более 10 спортивных пар в час и не более 60 - в день. Если назначено более одного судьи, каждый судья судит выбранные для него упражнения у всех пар, заявленных на соревнования.<text:line-break/></text:span><text:span text:style-name="T10">5.2. Права и обязанности судей.</text:span><text:span text:style-name="T9"><text:line-break/></text:span><text:span text:style-name="T11">5.2.1. Главный судья соревнований.</text:span><text:span text:style-name="T9"><text:line-break/>Главный судья обладает всей полнотой судейской власти на соревнованиях и имеет право принимать любые решения в соответствии с настоящими Правилами. При обсуждении решений с членами судейской коллегии решающее слово остается за Главным судьей. Решение Главного судьи является окончательным. Главный судья несет ответственность за организацию судейства и качество работы всех судей. На соревнованиях, где заявленное число участников не превышает 20-ти, Главный судья может осуществлять непосредственное судейство соревнований.<text:line-break/></text:span><text:span text:style-name="T12">Главный судья обязан</text:span><text:span text:style-name="T9">:</text:span></text:p>
      <text:list xml:id="list30675033" text:style-name="L6">
        <text:list-item>
          <text:p text:style-name="P40">провести совещание с судьями и представителями команд и спортсменов, довести до судей и представителей распорядок соревнований и иную необходимую информацию, расставить судей по судейским участкам и проинструктировать их;</text:p>
        </text:list-item>
        <text:list-item>
          <text:p text:style-name="P40">проверить место проведения соревнований и принять все участки судейства на соответствие их требованиям Правил и нормам безопасности, проверить наличие необходимого инвентаря и оборудования;</text:p>
        </text:list-item>
        <text:list-item>
          <text:p text:style-name="P40"><text:soft-page-break/>контролировать судейство на участках, решать все спорные вопросы по толкованию Правил и Положения о соревнованиях, рассматривать все поданные заявления и протесты и выносить по ним решения на основании настоящих Правил;</text:p>
        </text:list-item>
        <text:list-item>
          <text:p text:style-name="P40">немедленно отстранять от работы судей, уличенных в необъективном судействе или не справляющихся с судейством;</text:p>
        </text:list-item>
        <text:list-item>
          <text:p text:style-name="P17">совместно с Главным секретарем соревнований подготовить отчет о соревнованиях</text:p>
        </text:list-item>
      </text:list>
      <text:p text:style-name="P16"><text:span text:style-name="T20">Главный судья имеет право</text:span>:</text:p>
      <text:list xml:id="list30685790" text:style-name="L7">
        <text:list-item>
          <text:p text:style-name="P41">отложить начало соревнований, если место проведения не отвечает требованиям Правил или нормам безопасности, проинформировав об этом организаторов соревнований, для устранения выявленных недостатков;</text:p>
        </text:list-item>
        <text:list-item>
          <text:p text:style-name="P41">объявить перерыв в соревнованиях в случае неблагоприятных метеорологических условий;</text:p>
        </text:list-item>
        <text:list-item>
          <text:p text:style-name="P41">в случае необходимости перемещать судей с одного участка судейства на другой участок или осуществлять их замену;</text:p>
        </text:list-item>
        <text:list-item>
          <text:p text:style-name="P18">дисквалифицировать на время соревнования спортсменов, представителей и тренеров по основаниям, предусмотренным настоящими Правилами.</text:p>
        </text:list-item>
      </text:list>
      <text:p text:style-name="P16"><text:span text:style-name="T18">5.2.2. Заместитель Главного судьи соревнований.</text:span><text:line-break/>В помощь Главному судье может быть назначен заместитель главного судьи. Заместитель главного судьи входит в состав главной судейской коллегии соревнований, руководит отдельными участками судейства (группами участков), участвует в обсуждении решений по протестам и работает под руководством Главного судьи.<text:line-break/><text:span text:style-name="T18">5.2.3. Главный секретарь.</text:span><text:line-break/>Главный секретарь соревнований подчиняется Главному судье соревнований и руководит работой секретариата соревнований, а также судей в части оформления ими протоколов судейства (оценочных листов) и занесения в них результатов выступлений участников.<text:line-break/>Количество судей-секретарей, работающих в секретариате соревнований, определяется исходя из масштаба соревнований и количества заявленных участников.<text:line-break/>Главный секретарь отвечает за правильность обработки протоколов, подсчета баллов и определения мест отдельных участников и команд и награждение победителей и призеров соревнований.<text:line-break/><text:span text:style-name="T20">Главный секретарь обязан</text:span>:</text:p>
      <text:list xml:id="list30679248" text:style-name="L8">
        <text:list-item>
          <text:p text:style-name="P42">подготовить документацию и бланки, необходимые для проведения соревнований, обеспечить выдачу бланковой документацией судьям на участках;</text:p>
        </text:list-item>
        <text:list-item>
          <text:p text:style-name="P42">перед началом соревнований провести инструктаж с секретарями, распределить между ними обязанности, контролировать их работу;</text:p>
        </text:list-item>
        <text:list-item>
          <text:p text:style-name="P42"><text:soft-page-break/>провести жеребьевку участников и обеспечить оформление стартовых протоколов;</text:p>
        </text:list-item>
        <text:list-item>
          <text:p text:style-name="P42">на основании поступающих протоколов (оценочных листов), обеспечивать подготовку сводных протоколов и определение результатов соревнований, проверять правильность заполнения поступающих протоколов;</text:p>
        </text:list-item>
        <text:list-item>
          <text:p text:style-name="P42">организовать работу секретариата, чтобы результаты выступлений обрабатывались аккуратно, правильно и объявлялись оперативно, без задержек;</text:p>
        </text:list-item>
        <text:list-item>
          <text:p text:style-name="P42">обеспечить подведение итогов соревнований, подготовку материалов для проведения церемонии награждения победителей (дипломы, медали, призы и т.п.);</text:p>
        </text:list-item>
        <text:list-item>
          <text:p text:style-name="P19">незамедлительно докладывать главному судье о поступивших протестах и заявлениях.</text:p>
        </text:list-item>
      </text:list>
      <text:p text:style-name="P16"><text:span text:style-name="T18">5.2.4. Судьи в рингах.</text:span><text:line-break/>В случае если упражнения проводятся в двух или более рингах помимо Главного судьи соревнований, назначаются Старшие судьи в каждом ринге.<text:line-break/>В каждом ринге может быть назначена судейская бригада числом до 3 человек. Судьи в ринге выполняют указание Старшего судьи и следят за действиями спортсмена и собаки. <text:line-break/>Главный судья руководит действиями Старших судей в рингах. Решение Главного судьи соревнований окончательно.<text:line-break/>Перед началом соревнований Главный судья и судьи в ринге проводят судейское совещание, относительно критериев судейства по всем упражнениям, включенным в программу соревнований. Принятые на совещании решения в обязательном порядке доводятся до оргкомитета соревнований и представителей команд (не позднее, чем за час до начала соревнований).<text:line-break/><text:span text:style-name="T20">Судья в ринге обязан</text:span>:</text:p>
      <text:list xml:id="list30667773" text:style-name="L9">
        <text:list-item>
          <text:p text:style-name="P43">перед началом соревнований получить необходимую для судейства документацию и инвентарь, проверить подготовку и оборудование участка на соответствие требованиям Правил, своевременно доложить Главному судье об имеющихся недостатках и совместно с официальными лицами принять меры к устранению недостатков;</text:p>
        </text:list-item>
        <text:list-item>
          <text:p text:style-name="P43">при наличии подчиненных судей, ассистентов, помощников провести с ними инструктаж по методике судейства и оформлению протоколов, руководить работой подчиненных судей, ассистентов и помощников, следить за правильным внесением результатов в протокол;</text:p>
        </text:list-item>
        <text:list-item>
          <text:p text:style-name="P43">обеспечить своевременную сдачу протоколов (оценочных листов) в секретариат соревнований;</text:p>
        </text:list-item>
        <text:list-item>
          <text:p text:style-name="P20">по окончании соревнований сдать полученный инвентарь.</text:p>
        </text:list-item>
      </text:list>
      <text:p text:style-name="Text_20_body"><text:span text:style-name="T9"><text:line-break/></text:span><text:span text:style-name="T10">VI. ПОРЯДОК Выполнение упражнений и ПРИСУЖДАЕМЫЕ БАЛЛЫ</text:span><text:span text:style-name="T9"><text:line-break/></text:span><text:span text:style-name="T10">6.1 Порядок выполнения упражнений.</text:span><text:span text:style-name="T9"><text:line-break/></text:span><text:soft-page-break/><text:span text:style-name="T9">Последовательность упражнений оговаривается заранее (до начала стартов) и должна быть одинаковой для всех спортсменов.<text:line-break/>При проверке упражнения «Место», организаторы соревнований сами предоставляют предметы для обозначения «места» - 3-4 шт., которые являются одинаковыми для всех собак на этих соревнованиях.<text:line-break/>Соревнования начинаются с доклада.<text:line-break/>Спортсмен с собакой подходит к судье и останавливается в 2 м. от него, представляется и четко докладывает о готовности к соревнованиям.<text:line-break/>Упражнения начинаются и заканчиваются в основной позиции спортсмена (собака сидит у левой ноги спортсмена параллельно, не заваливаясь на бок). Всеми действиями спортсмена в ринге руководит судья.<text:line-break/>Перед демонстрацией упражнения спортсмен обязан оставить поводок за рингом или на столе судейской бригады.<text:line-break/>Все упражнения начинаются после того, как, по указанию судьи, спортсмен с собакой займет исходное положение в заранее обозначенной точке старта в нужной позиции.<text:line-break/>Судья информирует спортсмена об окончании судейства каждого упражнения. После демонстрации каждого упражнения спортсмену разрешается оглаживание собаки, а также поощрение ее голосом. Поощрение лакомством и игра с собакой между демонстрацией упражнений не допускается.<text:line-break/>Спортсмену не разрешается трогать или гладить или еще как-то ободрять собаку во время упражнения. Брать собаку за ошейник в ринге не допускается.<text:line-break/>Опробование снарядов разрешается только перед началом соревнований.<text:line-break/>Команду голосом, жестом или голосом и жестом спортсмен должен подать сразу после указания судьи (задержка в подаче команды не может превышать 3 секунд), в противном случае упражнение считается невыполненным и спортсмен снимается с соревнований. <text:line-break/></text:span><text:span text:style-name="T10">6.2. Описание упражнений и их оценка.</text:span><text:span text:style-name="T9"><text:line-break/></text:span><text:span text:style-name="T11">6.2.1. Упражнение № 1. Апортировка.</text:span><text:span text:style-name="T9"><text:line-break/></text:span><text:span text:style-name="T12">Команды голосом</text:span><text:span text:style-name="T9">: «Рядом», «Апорт», «Дай»; жест правой рукой.<text:line-break/></text:span><text:span text:style-name="T12">Выполнение</text:span><text:span text:style-name="T9">.<text:line-break/>По указанию судьи спортсмен берет и показывает собаке апортировочный предмет. Для всех участвующих собак используется предмет единого образца весом 250 или 650 г. (для собак, рост которых менее 42 см. – вес предмета составляет 250 г., для остальных – 650 г.).<text:line-break/>Спортсмен бросает предмет на расстояние дальше 10 м. от себя. Затем одновременно командой «Апорт» и жестом посылает собаку за предметом.<text:line-break/>Собака должна подбежать к брошенному предмету, взять его в пасть и вернуться к спортсмену одинаково быстро, сесть с предметом у левой ноги (допускается посадка собаки перед спортсменом).<text:line-break/>После подноса предмета и выдержки до 5 секунд, спортсмен подает команду «Дай» и забирает предмет у собаки.<text:line-break/>В случае посадки собаки перед спортсменом, последний, по указанию судьи, забирает предмет у собаки и самостоятельно подает команду «Рядом», после которой собака должна сесть рядом у левой ноги спортсмена (после команды </text:span><text:soft-page-break/><text:span text:style-name="T9">«Рядом» обход не обязателен). Перед тем, как собака отдает предмет спортсмену, он должен подать команду «Дай».<text:line-break/></text:span><text:span text:style-name="T12">Оценка упражнения (максимальный балл – 16, минимальный балл – 9).</text:span><text:span text:style-name="T9"><text:line-break/>Фиксирующая команда «Сидеть» перед выбросом апортировочного предмета штрафуется.<text:line-break/>Упражнение считается не выполненным, если собака бросает предмет далее одного метра от спортсмена, не подносит его в течение 30 секунд или не отдает после двух повторных команд.<text:line-break/></text:span><text:span text:style-name="T12">Штрафные баллы</text:span><text:span text:style-name="T11">:</text:span><text:span text:style-name="T9"><text:line-break/>каждая повторная команда 1<text:line-break/>отсутствие выдержки 2<text:line-break/>бросает предмет около дрессировщика в пределах 1 м. 2<text:line-break/>игра с предметом 1-3<text:line-break/>медленное движение в сторону апортировочного предмета 1-3<text:line-break/>медленное движение в сторону дрессировщика 1-3<text:line-break/>неправильная посадка, неплотный обход спортсмена 1<text:line-break/>отсутствие посадки 2<text:line-break/>сопротивление при отдаче предмета 2<text:line-break/>другие нарушения (каждое) 0.5-2 (0.5; 1; 1.5; 2)<text:line-break/></text:span><text:span text:style-name="T11">6.2.2. Упражнение № 2 «Место».</text:span><text:span text:style-name="T9"><text:line-break/></text:span><text:span text:style-name="T12">Команды голосом</text:span><text:span text:style-name="T9">: «Место», «Лежать», «Ко мне», «Сидеть» или «Рядом», жест правой рукой.<text:line-break/>Схема разметки участка указана в Приложении 1. <text:line-break/></text:span><text:span text:style-name="T12">Выполнение</text:span><text:span text:style-name="T9">.<text:line-break/>По указанию судьи спортсмен: укладывает собаку командой «Лежать», кладет около локтя собаки предмет и подает команду «Место» (предмет для обозначения «места» должен быть предоставлен организаторами соревнований) и отходит от собаки на 25 (15 для собак, чей рост не превышает 42 см) метров.<text:line-break/>После выдержки, не менее 15 сек, подзывает собаку командой голосом «Ко мне» и/или жестом. Выдержка отсчитывается с момента отхода спортсмена от собаки. После подхода собаки и выдержки до 5 секунд спортсмен командой голосом «Место» или голосом и жестом (одновременно) посылает собаку на место.<text:line-break/>После выдержки до 15 секунд, подходит к собаке (выдержка отсчитывается с момента вхождения собаки в метровый участок вокруг места) и усаживает собаку командой «Сидеть» или «Рядом», а затем забирает предмет.<text:line-break/>Собака по первой команде должна быстро по прямой подбежать к спортсмену, а затем, также по первой команде, в том же темпе вернуться на обозначенное «место» и занять исходную позицию не заваливаясь на бок, вплотную к предмету обозначающему «место».<text:line-break/></text:span><text:span text:style-name="T12">Оценка упражнения (максимальный балл – 16, минимальный балл – 9).</text:span><text:span text:style-name="T9"><text:line-break/>Упражнение считается невыполненным, если собака не выполнила любую нормативную команду после 2-х повторов или не приняла положение «лежа» в участке радиусом 1м от предмета.<text:line-break/></text:span><text:span text:style-name="T12">Штрафные баллы</text:span><text:span text:style-name="T11">:</text:span><text:span text:style-name="T9"><text:line-break/></text:span><text:soft-page-break/><text:span text:style-name="T9">каждая повторная команда 1<text:line-break/>каждое отсутствие выдержки 2<text:line-break/>неплотная укладка около предмета 1-2<text:line-break/>неправильная укладка (заваливается на бок) 1<text:line-break/>изменение положения 1<text:line-break/>медленное движение в сторону спортсмена 1-3<text:line-break/>медленное движение в сторону «места» 1-3<text:line-break/>движение с остановками 1-3<text:line-break/>неправильная посадка, неплотный обход спортсмена 1<text:line-break/>отсутствие посадки 2<text:line-break/>другие нарушения (каждое) 0.5-2 (0.5; 1; 1.5; 2)<text:line-break/></text:span><text:span text:style-name="T11">6.2.3. Упражнение №3 «Подход к спортсмену» (оценивается на протяжении выполнения всех упражнений, в состав которых входит подход к спортсмену).</text:span><text:span text:style-name="T9"><text:line-break/></text:span><text:span text:style-name="T12">Команда голосом</text:span><text:span text:style-name="T9">: «Ко мне» и/или жест правой рукой.<text:line-break/></text:span><text:span text:style-name="T12">Выполнение</text:span><text:span text:style-name="T9">.<text:line-break/>Собака по первой команде должна по прямой линии быстро подбежать к спортсмену и сесть у его левой ноги. Допускается при подходе собаки её посадка перед спортсменом, после чего по команде «Рядом» она должна сесть у левой ноги спортсмена (обход не обязателен).<text:line-break/></text:span><text:span text:style-name="T12">Оценка упражнения (максимальный балл – 16, минимальный – 9).</text:span><text:span text:style-name="T9"><text:line-break/>Упражнение считается невыполненным, если собака не подошла к спортсмену в течение 15 секунд после первой поданной команды. Допускаются не более двух повторных команд.<text:line-break/></text:span><text:span text:style-name="T12">Штрафные баллы</text:span><text:span text:style-name="T11">:</text:span><text:span text:style-name="T9"><text:line-break/>каждая повторная команда 1<text:line-break/>неправильная посадка 1<text:line-break/>отсутствие посадки 2<text:line-break/>медленный подход 1-3<text:line-break/>подход с остановками 1-3<text:line-break/>неплотный обход спортсмена 1<text:line-break/>другие нарушения (каждое) 0.5 -2 (0.5; 1; 1.5; 2)<text:line-break/></text:span><text:span text:style-name="T11">6.2.4. Упражнение №4 «Посадка-укладка-стойка» (проверяется в комплексе).</text:span><text:span text:style-name="T9"><text:line-break/></text:span><text:span text:style-name="T12">Команды голосом</text:span><text:span text:style-name="T11">:</text:span><text:span text:style-name="T9"> «Сидеть», «Лежать», «Стоять» или соответствующие жест правой рукой.<text:line-break/>Схема разметки участка приводится в Приложении 2.<text:line-break/></text:span><text:span text:style-name="T12">Выполнение</text:span><text:span text:style-name="T9">.<text:line-break/>По указанию судьи спортсмен фиксирует собаку в положении указанном судьей и отходит от нее на 25 (15 – для собак, чей рост не превышает 42 см) м. Затем по команде спортсмена собака должна изменять свое положение в соответствии с командами спортсмена (голосом и жестом раздельно). После выполнения всех смен положений по указанию судьи спортсмен подходит к собаке.<text:line-break/>Каждая смена положения должна быть выполнена собакой дважды. Собака должна по первой команде принять требуемое положение и не изменять его. При изменении собакой положения спортсмен должен вернуть ее в требуемое положение самостоятельно повторной командой.<text:line-break/></text:span><text:soft-page-break/><text:span text:style-name="T12">Оценка упражнения (максимальный балл – 20, минимальный балл – 13)</text:span><text:span text:style-name="T9"><text:line-break/>Невыполнением упражнения «комплекс» считается продвижение собаки более 3 м. на всех приемах, а также, если собака не приняла нужного положения после двух повторных команд при переходе из одного положения в другое.<text:line-break/></text:span><text:span text:style-name="T12">Штрафные баллы</text:span><text:span text:style-name="T11">.</text:span><text:span text:style-name="T9"><text:line-break/>каждая повторная команда 1<text:line-break/>продвижение более чем на 1м 3<text:line-break/>продвижение более чем на 2м 5<text:line-break/>каждое неправильное положение 1<text:line-break/>другие нарушения (каждое) 0.5-2 (0.5; 1; 1.5; 2)<text:line-break/></text:span><text:span text:style-name="T11">6.2.5. Упражнение № 5 «Движение собаки рядом со спортсменом».</text:span><text:span text:style-name="T9"><text:line-break/></text:span><text:span text:style-name="T12">Команда голосом</text:span><text:span text:style-name="T9">: «Рядом».<text:line-break/></text:span><text:span text:style-name="T12">Выполнение</text:span><text:span text:style-name="T11">.</text:span><text:span text:style-name="T9"><text:line-break/>Подача команды «Рядом» разрешается только в начале движения и при изменении направления. Маршрут движения определяется Главной судейской коллегией соревнований до начала соревнований. Маршрут должен быть одинаков для всех спортсменов (схема маршрута приведена в Приложении 3, подробное описание движений спортсмена приведено в Приложении 4).<text:line-break/>По указанию судьи спортсмен с собакой производит повороты на месте (направо, налево, кругом). Затем начинает движение по маршруту. По сигналу судьи, спортсмен меняет темп движения (бег, медленный шаг, обычный шаг) и направление движения.<text:line-break/>Собака должна идти плотно и непринужденно рядом со спортсменом, не тесня его, у его левой ноги (плечо собаки на уровне колена), сохраняя правильное положение при различных темпах движения и при поворотах. При остановке самостоятельно садится у левой ноги спортсмена, параллельно с ним, не заваливаясь.<text:line-break/></text:span><text:span text:style-name="T12">Оценка упражнения (максимальный балл – 18, минимальный балл – 10)</text:span><text:span text:style-name="T9"><text:line-break/>Упражнение считается невыполненным в случае отклонения собаки в любую сторону более чем на корпус (появление просвета между спортсменом и собакой размером более чем длина половины корпуса собаки).<text:line-break/></text:span><text:span text:style-name="T12">Штрафные баллы:</text:span><text:span text:style-name="T9"><text:line-break/>каждая повторная команда 1<text:line-break/>каждое отклонение в пределах корпуса в любую сторону 1<text:line-break/>каждое отсутствие посадки 2<text:line-break/>каждая неправильная посадка 1<text:line-break/>каждое механическое воздействие 2<text:line-break/>каждое забегание собаки вперед спортсмена <text:line-break/>или отставание, или отклонение в сторону <text:line-break/>с появлением просвета между собакой и спортсменом 2<text:line-break/>каждое отклонение собаки с появлением просвета<text:line-break/>составляющим длину половины корпуса собаки 3<text:line-break/>другие нарушения (каждое) 0.5-2 (0.5; 1; 1.5;2)<text:line-break/></text:span><text:span text:style-name="T11">6.2.6. Упражнение № 6 «Преодоление препятствий».</text:span><text:span text:style-name="T9"><text:line-break/></text:span><text:span text:style-name="T12">Препятствия</text:span><text:span text:style-name="T9">: глухой забор – 180 см.; горка – 180 см.; жестко закрепленный </text:span><text:soft-page-break/><text:span text:style-name="T9">легкоатлетический барьер – 75 см.; бум; лестница; окоп. Для спортсменов с собаками, рост которых не превышает 42 см: горка – 160 см, жестко закрепленный легкоатлетический барьер – 40 см.<text:line-break/>Горизонтальные/наклонные поверхности снарядов (бум, лестница, окоп) должны иметь нескользкое покрытие.<text:line-break/>Описание схем снарядов приведено в Приложении 5.<text:line-break/></text:span><text:span text:style-name="T12">Команды голосом</text:span><text:span text:style-name="T9">: «Вперед», «Барьер», «Ко мне», «Рядом»; жест правой рукой.<text:line-break/>Способы преодоления препятствий разделяются на 3 группы:</text:span></text:p>
      <text:list xml:id="list30673744" text:style-name="L10">
        <text:list-item>
          <text:list>
            <text:list-item>
              <text:p text:style-name="P44">1-я группа - опорные прыжки: глухой забор высотой 180 cм., горка высотой 180 (160) cм.;</text:p>
            </text:list-item>
            <text:list-item>
              <text:p text:style-name="P44">2-я группа – безопорные прыжки: окоп, жестко закрепленный, легкоатлетический барьер высотой 75 (40) cм.;</text:p>
            </text:list-item>
            <text:list-item>
              <text:p text:style-name="P21">3-я группа - движение по снаряду: бум, лестница.</text:p>
            </text:list-item>
          </text:list>
        </text:list-item>
      </text:list>
      <text:p text:style-name="P16">Количество и очередность преодоления препятствий на маршруте определяет Главная судейская коллегия до начала соревнований. При этом среди выбранных препятствий должно быть не менее одного из каждой группы. Порядок преодоления препятствий должен быть одинаков для всех спортсменов.<text:line-break/>Преодоление всех указанных препятствий обязательно. Разрешается только одна повторная попытка преодоления каждого препятствия.<text:line-break/><text:span text:style-name="T20">Выполнение</text:span>.<text:line-break/>Выполнение начинается после объявления спортсмену маршрута движения и последовательности преодоления препятствий.<text:line-break/>По указанию судьи спортсмен начинает движение по маршруту и останавливается в 3-х метровой зоне перед первым препятствием, голосом и жестом посылает собаку на препятствие.<text:line-break/>При преодолении бума, лестницы, окопа спортсмен следует вдоль снаряда позади собаки или рядом с ней.<text:line-break/>При преодолении глухого забора, горки и легкоатлетического барьера, спортсмен может обойти снаряд только после того, как собака приземлится на землю всеми четырьмя лапами.<text:line-break/>После преодоления препятствия собакой, спортсмен, обойдя его с правой стороны, может сразу начать движение с ней по команде «Рядом» к следующему препятствию, или, перед началом движения использовать команду «Ко мне» (посадка собаки у левой ноги спортсмена обязательна).<text:line-break/>Легкоатлетический барьер собака должна преодолеть безопорным прыжком, не касаясь его.<text:line-break/>На бум собака входит по трапу, быстро проходит по буму и сходит по трапу с другой стороны.<text:line-break/>По лестнице собака поднимается с одной стороны и без задержки сходит с другой.<text:line-break/>Окоп собака преодолевает, поднимаясь на его высокий помост по трапу, и сразу перепрыгивает на низкий, далее без задержки спускается по трапу.<text:line-break/>Оказывать собаке какую-либо механическую помощь при преодолении <text:soft-page-break/>препятствий не разрешается.<text:line-break/><text:span text:style-name="T20">Оценка упражнения (максимальный балл – 14, минимальный – 10).</text:span><text:line-break/><text:span text:style-name="T20">Штрафные баллы:</text:span><text:line-break/>каждая повторная команда 1<text:line-break/>начало движения без команды 1<text:line-break/>касание л/а барьера лапами 1<text:line-break/>медленное движение (по препятствию) 1<text:line-break/>каждая повторная попытка 1<text:line-break/>каждое опережение спортсменом собаки 1<text:line-break/>другие нарушения (каждое) 0.5-2 (0.5; 1; 1.5; 2)<text:line-break/><text:span text:style-name="T18">6.2.7. Упражнение № 7 «Управляемость собаки при выстреле».</text:span><text:line-break/>Управляемость собаки при выстреле проверяется при выполнении ей любого упражнения по решению Главной судейской коллегии, кроме упражнений:</text:p>
      <text:list xml:id="list30697174" text:style-name="L11">
        <text:list-item>
          <text:p text:style-name="P45">«преодоление препятствий» в момент преодоления снарядов;</text:p>
        </text:list-item>
        <text:list-item>
          <text:p text:style-name="P22">«апортировка» в момент взятия предмета в пасть. </text:p>
        </text:list-item>
      </text:list>
      <text:p text:style-name="P16">Упражнение, при выполнении которого проверяется управляемость собаки на выстреле, устанавливается Главным судьей соревнований до начала соревнований и является одинаковым для всех спортсменов.<text:line-break/>Проверка управляемости собаки при выстреле производится в процессе выполнения упражнения (без его повторения).<text:line-break/>По указанию судьи, производится выстрел из стартового пистолета на расстоянии 15 м от собаки, незаметно для нее. В случае если собака после выстрела прекратила выполнение упражнения, спортсмен имеет право самостоятельно продолжить управление собакой.<text:line-break/>Оценка за поведение собаки при выстреле отдельно не начисляется. Сам выстрел рассматривается как усложнение упражнения и входит в общую оценку согласно таблице штрафных баллов по проверяемому упражнению (раздел «другие нарушения»).<text:line-break/><text:span text:style-name="T1"><text:line-break/>VII. ОЦЕНКА УПРАЖНЕНИЙ</text:span><text:line-break/><text:span text:style-name="T1">7.1. Присуждаемые баллы.</text:span><text:line-break/>На соревнованиях общая оценка выступления спортсмена формируется на основе итоговой таблицы штрафных баллов. Набранные штрафные баллы спортсменом вычитаются из максимальной оценки его работы - 50 баллов.<text:line-break/>За неправильные и нечеткие действия из высшей оценки по упражнению вычитаются штрафные балы. <text:line-break/>Если спортсмен продемонстрировал какое - либо упражнение с оценкой ниже минимальной, то он снимается с соревнований с потерей всех баллов и не может продолжить выполнение оставшихся упражнений.<text:line-break/>Все действия спортсмена, искажающие или дополняющие нормативную команду при демонстрации собакой упражнения (комплекса) и влияющие на ее работу оцениваются как дополнительные воздействия на собаку и штрафуются, каждое отдельно по пункту «другие нарушения» данного упражнения в оценочном листе.<text:line-break/><text:soft-page-break/>Минимальный штраф по всем пунктам в оценочном листе, кроме пункта «другие нарушения» - 1 балл; по пункту «другие нарушения» штраф начисляется от 0.5 до 2 баллов с градацией 0.5 балла (0.5; 1; 1.5; 2).<text:line-break/>Судейство упражнения начинается с того момента, как спортсмен заходит в ринг. Судейство заканчивается, когда судья объявляет «Упражнение окончено». <text:line-break/>Если собака не выполнила любую поданную команду после 2-х повторов, или не подошла по команде, а также испражняется во время или между упражнениями то она снимается с соревнований.<text:line-break/><text:span text:style-name="T1">7.2. Оценка работы спортсмена (50 баллов).</text:span><text:line-break/>Работа спортсмена не влияет на оценку работы собаки и оценивается отдельно.<text:line-break/><text:span text:style-name="T18">Штрафные баллы:</text:span><text:line-break/>каждое искажение команды, жеста 1<text:line-break/>несвоевременное исполнение команды судьи 1<text:line-break/>отсутствие необходимого воздействия на собаку 1<text:line-break/>некорректный показ приема 3<text:line-break/>грубое обращение с собакой дисквалификация<text:line-break/>невозможность проверки упражнения (отсутствие снаряжения,<text:line-break/>нарушение регламента и т.д.) дисквалификация<text:line-break/>неэтичное поведение дисквалификация<text:line-break/><text:span text:style-name="T1">7.4. Присуждение призовых мест.</text:span><text:line-break/>Победитель и призеры соревнований определяется по наибольшей сумме баллов, набранных парой (спортсмен-собака).<text:line-break/>При равенстве суммы баллов преимущество отдается спортсмену, получившему больше баллов за оценку своей работы.<text:line-break/>В случае если и эти баллы равны, преимущество получает пара, имеющая более высокий балл в упражнении «Посадка-укладка-стойка».<text:line-break/>Если же и эти баллы равны, спортивные пары занимают одно место.<text:line-break/><text:span text:style-name="T1"><text:line-break/>VIII. Апелляции</text:span><text:line-break/><text:span text:style-name="T21">Апелляция в письменной форме должна быть передана через Главного секретаря соревнований Главному судье, который, в случае необходимости, передает ее в Коллегию спортивных судей Общероссийской спортивной федерации по спортивно-прикладному собаководству.</text:span><text:line-break/>Апелляция должна быть написана спортсменом, который ее подает и должна быть подписана самим заявителем и двумя свидетелями.<text:line-break/>Видеосъемка не рассматривается в качестве доказательства неправомерности судейского решения в выставлении оценки.<text:line-break/>Любая критика оценки судьи может повлечь за собой указание покинуть место проведения мероприятия, а также дисциплинарные меры. В обоснованных случаях, связанных не с поставленной оценкой, а с нарушением судьей правил, апелляция принимается в течение 8 дней после окончания соревнований.<text:line-break/>Принятие апелляции не ведет к автоматическому пересмотру оценки судьи. Решение по апелляции принимает Коллегия спортивных судей Общероссийской спортивной федерации по спортивно-прикладному собаководству, заключение которой будет являться решением последней инстанции.<text:line-break/><text:soft-page-break/><text:line-break/><text:span text:style-name="T1">IX. Дисквалификация/ Поведение СОБАКИ.</text:span><text:line-break/>Если собака даже после завершения соревнований, пытается укусить, нападает или пытается напасть на человека или собаку, она снимается с соревнований. Все баллы спортивной пары обнуляются, даже если пара уже закончила выступление. В двухдневных соревнованиях дисквалификация действительна на оба дня. Сведения о дисквалификации заносятся в рабочую книжку собаки, а доклад о нем высылается в клуб, который представляет спортсмен.<text:line-break/>Если собака выходит из под контроля спортсмена и/или покидает ринг, она снимается с соревнований.<text:line-break/>Судья может снять спортсмена с соревнований, если он не соблюдает правила соревнований или ведет себя неподобающе. Решение судьи окончательно, и спортсмен не может его оспаривать.<text:line-break/><text:line-break/><text:span text:style-name="T1">Действия спортсмена при выполнении упражнения «Движение собаки рядом со спортсменом»</text:span><text:line-break/><text:span text:style-name="T1">ПЕРЕЧЕНЬ команд, применяемых на соревнованиях по дисциплине «общий курс дрессировки» и описание соответствующих им жестов</text:span><text:line-break/><text:span text:style-name="T18">Все жесты подаются в одинаковом темпе без прерывистых движений. Удержание жеста не более 3 секунд.</text:span></text:p>
      <text:p text:style-name="P52"/>
      <text:p text:style-name="P53">Упражнение, команды</text:p>
      <text:p text:style-name="P55">Жесты</text:p>
      <text:p text:style-name="P54">1 </text:p>
      <text:p text:style-name="P56">Движение собаки рядом со спортсменом. Команда «Рядом!» </text:p>
      <text:p text:style-name="P58">Применяется без жеста </text:p>
      <text:p text:style-name="P54">2 </text:p>
      <text:p text:style-name="P56">Свободное состояние. Команда «Гуляй!» </text:p>
      <text:p text:style-name="P58">Правую руку ладонью вниз быстро поднять на высоту плеча в сторону желаемого движения собаки и опустить к правому бедру.</text:p>
      <text:p text:style-name="P54">3 </text:p>
      <text:p text:style-name="P56">Подход собаки к спортсмену. Команда «Ко мне!» </text:p>
      <text:p text:style-name="P58">Правую руку ладонью вниз поднять в сторону на уровень плеча и быстро опустить к правому бедру.</text:p>
      <text:p text:style-name="P54">4 </text:p>
      <text:p text:style-name="P56">Посадка собаки. Команда «Сидеть!»</text:p>
      <text:p text:style-name="P58">Правую руку поднять в сторону на уровень плеча, согнуть в локте под углом 90 и повернуть ладонь вперед, затем опустить руку к правому бедру.</text:p>
      <text:p text:style-name="P54">5 </text:p>
      <text:p text:style-name="P56"><text:soft-page-break/>Стойка собаки. Команда «Стоять!» </text:p>
      <text:p text:style-name="P58">Слегка согнутую в локте правую руку ладонью вверх взмахом поднять вперед на уровень пояса и опустить к правому бедру.</text:p>
      <text:p text:style-name="P54">6</text:p>
      <text:p text:style-name="P56">Укладка собаки. Команда «Лежать!»</text:p>
      <text:p text:style-name="P58">Правую руку быстро поднять вперед на уровень плеча, ладонью вниз опустить к правому бедру.</text:p>
      <text:p text:style-name="P54">7 </text:p>
      <text:p text:style-name="P56">Возвращение собаки на место. Команда «Место!» </text:p>
      <text:p text:style-name="P58">Правую руку ладонью вниз вытянуть в направлении оставленного собакой места (куда она должна вернуться) и затем опустить к правому бедру.</text:p>
      <text:p text:style-name="P54">8 </text:p>
      <text:p text:style-name="P56">Подача предмета. Команда «Апорт!», «Дай!» </text:p>
      <text:p text:style-name="P58">Правую руку ладонью вниз резко вытянуть в направлении брошенного предмета и опустить к правому бедру.</text:p>
      <text:p text:style-name="P54">9 </text:p>
      <text:p text:style-name="P57">Преодоление (переход) лестницы окопа, бума.</text:p>
      <text:p text:style-name="P56">Команда «Вперед!» </text:p>
      <text:p text:style-name="P58">Правую руку ладонью вниз резко вытянуть в сторону препятствия (требуемого движения) и опустить к правому бедру.</text:p>
      <text:p text:style-name="P54">10 </text:p>
      <text:p text:style-name="P56">Прыжки через забор, л/а барьер, наклонную стенку. Команда «Барьер!» </text:p>
      <text:p text:style-name="P58">Правую руку ладонью вниз резко вытянуть в сторону препятствия и опустить к правому бедру.</text:p>
      <text:p text:style-name="P54">11 </text:p>
      <text:p text:style-name="P56">Запрещающая команда «Фу!» </text:p>
      <text:p text:style-name="P58">Применяется без жеста </text:p>
      <text:p text:style-name="P29"><text:span text:style-name="T9"><text:line-break/></text:span><text:span text:style-name="T11">1. Движение.</text:span><text:span text:style-name="T9"><text:line-break/>Перед началом движения спортсмен по команде судьи «Шагом марш!» подает собаке команду «Рядом!» и начинает движение. Плечо собаки находится на уровне левого колена спортсмена на протяжении всего маршрута.<text:line-break/>Спортсмен начинает движение энергичным шагом. Изменение темпа движения (переход на медленный шаг или бег) должно сопровождаться увеличением или уменьшением скорости движения соответственно не менее чем в 2 раза.<text:line-break/><text:line-break/></text:span><text:span text:style-name="T11">2. Поворот на месте направо (1/4 круга).</text:span><text:span text:style-name="T9"><text:line-break/></text:span><text:soft-page-break/><text:span text:style-name="T9">Выполняется по команде «Направо!». Спортсмен подает собаке команду «Рядом!» и поворачивается в сторону правой руки на правом каблуке и на левом носке. Собака движется вместе со спортсменом, сохраняя правильное положение у левой ноги.<text:line-break/><text:line-break/></text:span><text:span text:style-name="T11">3.Поворот на месте кругом (1/2круга).</text:span></text:p>
      <text:list xml:id="list30684776" text:style-name="L12">
        <text:list-item>
          <text:p text:style-name="P14"><text:span text:style-name="T9"><text:line-break/>Выполняется по команде «Кругом!». Спортсмен подает собаке команду «Рядом!» и делает поворот в сторону правой руки на правом каблуке и левом носке. Собака обходит спортсмена слева, сохраняя правильное положение у левой ноги.<text:line-break/><text:line-break/></text:span><text:span text:style-name="T11">4. Поворот на месте налево (1/4 круга).</text:span><text:span text:style-name="T9"><text:line-break/>Выполняется по команде «Налево!». Спортсмен подает собаке команду «Рядом!» и делает поворот в сторону левой руки на левом каблуке и на правом носке. Собака движется вместе со спортсменом, сохраняя правильное положение у левой ноги.<text:line-break/><text:line-break/></text:span><text:span text:style-name="T11">5. Поворот в движении кругом (1/2 круга).</text:span><text:span text:style-name="T9"><text:line-break/>Разрешается два варианта поворота.<text:line-break/></text:span><text:span text:style-name="T12">Первый:</text:span><text:span text:style-name="T9"> Спортсмен подает собаке команду «Рядом!» и делает поворот в сторону правой руки. Собака обходит спортсмена слева, сохраняя правильное положение у левой ноги.<text:line-break/></text:span><text:span text:style-name="T12">Второй:</text:span><text:span text:style-name="T9"> Спортсмен подает собаке команду «Рядом!» и делает поворот в сторону левой руки. Собака обходит спортсмена, двигаясь по часовой стрелке, и занимает исходное положение у левой ноги.<text:line-break/></text:span><text:span text:style-name="T2"><text:line-break/><text:line-break/></text:span><text:span text:style-name="T5">ЗКС</text:span><text:span text:style-name="T2"><text:line-break/></text:span><text:span text:style-name="T5">I. Общие положения</text:span><text:span text:style-name="T2"><text:line-break/></text:span><text:span text:style-name="T4">Дисциплина «защитно-караульная служба» включает в себя соревнования спортсменов с собаками по одному разделу, состоящему из 3-х упражнений:</text:span></text:p>
        </text:list-item>
      </text:list>
      <text:list xml:id="list30675097" text:style-name="L13">
        <text:list-item>
          <text:p text:style-name="P33"><text:span text:style-name="T7">выборка чужой вещи;</text:span></text:p>
        </text:list-item>
        <text:list-item>
          <text:p text:style-name="P33"><text:span text:style-name="T7">охрана вещи;</text:span></text:p>
        </text:list-item>
        <text:list-item>
          <text:p text:style-name="P6"><text:span text:style-name="T7">задержание нарушителя, защита спортсмена, отношение к выстрелу, конвоирование.</text:span></text:p>
        </text:list-item>
      </text:list>
      <text:p text:style-name="P11"><text:line-break/><text:span text:style-name="T16">II. Участники соревнований</text:span><text:line-break/><text:span text:style-name="T16">2.1. Условия допуска спортсменов.</text:span><text:line-break/><text:span text:style-name="T6">В соревнованиях имеют право принимать участие спортсмены не моложе </text:span><text:span text:style-name="T14">14 лет. Для участия в спортивных соревнованиях указанное количество лет спортсмену должно исполниться в календарный год проведения соревнований.</text:span><text:line-break/><text:span text:style-name="T6">Для участия в спортивных соревнованиях указанное количество лет спортсмену </text:span><text:soft-page-break/><text:span text:style-name="T6">должно исполниться до дня начала соревнований.</text:span><text:line-break/><text:span text:style-name="T6">К соревнованиям допускаются спортсмены, имеющие зачетную классификационную книжку с отмеченными результатами выступлений, получением разрядов и званий, а также с отметкой врача о допуске к соревнованиям.</text:span><text:line-break/><text:span text:style-name="T6">Разрядные требования оговариваются в Положении о проведении конкретных соревнований.</text:span><text:line-break/><text:span text:style-name="T14">Один спортсмен имеет право выступать не более чем с двумя собаками.</text:span><text:line-break/><text:span text:style-name="T16">2.2. Условия допуска собак.</text:span><text:line-break/><text:span text:style-name="T14">К участию в соревновании допускаются все собаки независимо от их размера, породы и наличия родословной. Минимальный возраст собак – 18 месяцев (определяется на день проведения соревнований). Для участия в соревнованиях собаке необходимо иметь диплом по защитно-караульной службе любой степени или соответствующую запись в рабочей книжке собаки.</text:span><text:line-break/><text:span text:style-name="T14">Перед началом соревнований, вне территории их проведения проводится ветеринарный осмотр собак.</text:span><text:line-break/><text:span text:style-name="T14">Собаки допускаются на соревнования при наличии ветеринарного документа с указанием полной даты рождения, клейма и (или) микрочипа, отметки о прививке от бешенства. </text:span><text:line-break/><text:span text:style-name="T14">Животные с признаками заразных болезней и травмированные животные не допускаются к участию в соревнованиях.</text:span><text:line-break/><text:span text:style-name="T14">Беременные и кормящие суки к соревнованиям не допускаются.</text:span><text:line-break/><text:span text:style-name="T14">Течные суки допускаются к участию, но должны выступать последними. Они должны содержаться вдали от места соревнований, пока остальные собаки не закончат выступать.</text:span><text:line-break/><text:span text:style-name="T14">При необходимости, до начала проведения соревнований судья может проверить собаку за пределами площадки.</text:span><text:line-break/><text:span text:style-name="T14">Одна собака может выступать на соревнованиях только с одним спортсменом.</text:span><text:line-break/><text:span text:style-name="T16">2.3. Экипировка.</text:span><text:line-break/><text:span text:style-name="T15">2.3.1. Экипировка спортсмена.</text:span><text:line-break/><text:span text:style-name="T14">При выполнении всех упражнений каждый спортсмен должен иметь спортивный номер с четкими цифрами (высота цифр не менее 20см.), который прикрепляется на спину или грудь поверх формы, в которой он выступает (стандартные номера предоставляются оргкомитетом). </text:span><text:line-break/><text:span text:style-name="T6">Во время выполнения упражнений спортсмену запрещается держать что-либо в руках. Спортсмены не имеют права вносить с собой в ринг ничего, что может оказать помощь при управлении собакой (поясную сумку, корм в кармане, игрушку и т.п.).</text:span><text:line-break/><text:span text:style-name="T15">2.3.2. Экипировка собаки.</text:span><text:line-break/><text:span text:style-name="T14">Во время работы в ринге собаки находятся только в мягких ошейниках или цепочках, без медалей и жетонов (при выполнении упражнения «охрана вещи» допускается караульная шлейка). В целях обеспечения безопасности участников и зрителей все собаки, находящиеся вне рингов должны быть на поводке и в наморднике.</text:span><text:line-break/><text:span text:style-name="T14">На соревнованиях  любого ранга запрещено применение строгих и </text:span><text:soft-page-break/><text:span text:style-name="T14">электрических ошейников, а также любых других средств, которые могут нанести вред психическому или физическому здоровью собаки.</text:span><text:line-break/><text:line-break/><text:span text:style-name="T16">III. Место проведения соревнований</text:span><text:line-break/><text:span text:style-name="T16">3.1. Размер ринга для выступлений.</text:span><text:line-break/><text:span text:style-name="T14">Место проведения соревнований должно быть четко обозначено (любым способом) и разбито на ринги. Ринги должны быть также четко обозначены. Количество рингов, и порядок их расположения, порядок расположение снарядов определяется главной судейской коллегией</text:span><text:span text:style-name="T16">.</text:span><text:line-break/><text:span text:style-name="T14">Размеры рингов:</text:span></text:p>
      <text:list xml:id="list30677748" text:style-name="L14">
        <text:list-item>
          <text:p text:style-name="P34"><text:span text:style-name="T7">ринг выборки: 15х25 м.;</text:span></text:p>
        </text:list-item>
        <text:list-item>
          <text:p text:style-name="P34"><text:span text:style-name="T7">ринг охраны: 20х20 м.;</text:span></text:p>
        </text:list-item>
        <text:list-item>
          <text:p text:style-name="P7"><text:span text:style-name="T7">ринг задержания: 30х50 м.</text:span></text:p>
        </text:list-item>
      </text:list>
      <text:p text:style-name="P11"><text:span text:style-name="T14">Место проведения соревнований должно быть оборудовано согласно схеме, количество рингов и их место расположения определяется оргкомитетом и Главной судейской коллегией данных соревнований.</text:span><text:line-break/><text:span text:style-name="T14">До начала соревнований Главная судейская коллегия проводит осмотр места проведения соревнования и подписывает типовой акт о соответствии необходимого оборудования требованиям Правил по дисциплине «защитно-караульная служба», а также осматривает ринги на наличие необходимых разметок.</text:span><text:line-break/><text:span text:style-name="T16">3.2. Оборудование рингов.</text:span><text:line-break/><text:span text:style-name="T14">Главная судейская коллегия обязана иметь:</text:span></text:p>
      <text:list xml:id="list30676907" text:style-name="L15">
        <text:list-item>
          <text:p text:style-name="P35"><text:span text:style-name="T7">секундомер и стартовый пистолет с патронами к нему в необходимом количестве;</text:span></text:p>
        </text:list-item>
        <text:list-item>
          <text:p text:style-name="P35"><text:span text:style-name="T7">оборудованное рабочее место для судейской бригады (стол, стулья);</text:span></text:p>
        </text:list-item>
        <text:list-item>
          <text:p text:style-name="P12"><text:span text:style-name="T14">предметы для выборки.</text:span></text:p>
        </text:list-item>
      </text:list>
      <text:p text:style-name="P11"><text:span text:style-name="T15">3.2.1. Оборудование ринга для упражнения «Выборка чужой вещи».</text:span><text:line-break/><text:span text:style-name="T14">Место, где выполняется упражнение, должно иметь форму квадрата со стороной 2х2 м и быть четко обозначено (любым способом, не мешающим работе собаки и спортсмена). Количество таких квадратов определяется оргкомитетом, исходя из заявленного количества участников.</text:span><text:line-break/><text:span text:style-name="T14">Выборка чужой вещи производится из пяти предметов одинаковых по форме и размеру, которые могут быть из любого материала (кроме стекла, металла, камня), не имеющего резких пахучих включений.</text:span><text:line-break/><text:span text:style-name="T14">Предметы для выборки предоставляются организаторами соревнований и согласовываются с Главной судейской бригадой. Все предметы на конкретных соревнованиях должны быть из одного материала, иметь одинаковую форму и размер.</text:span><text:line-break/><text:span text:style-name="T15">3.2.2. Оборудование ринга для упражнения «Охрана вещи».</text:span><text:line-break/><text:span text:style-name="T14">В ринге необходимо иметь:</text:span></text:p>
      <text:list xml:id="list30694151" text:style-name="L16">
        <text:list-item>
          <text:p text:style-name="P36"><text:span text:style-name="T7">фиксированный (хорошо укрепленный) столб с прочной привязью (стропа, трос) и карабином (длина привязи – 3 м);</text:span></text:p>
        </text:list-item>
        <text:list-item>
          <text:p text:style-name="P36"><text:soft-page-break/><text:span text:style-name="T7">скрытую защитную амуницию, предохраняющую руки помощника судьи в защитном упражнении, в количестве двух штук, для избегания травмирования помощника судьи при попытке взять охраняемую вещь;</text:span></text:p>
        </text:list-item>
        <text:list-item>
          <text:p text:style-name="P36"><text:span text:style-name="T7">вещи для охраны – 3-4 шт. (одинаковые для всех участников соревнований), которые предоставляют организаторы соревнований;</text:span></text:p>
        </text:list-item>
        <text:list-item>
          <text:p text:style-name="P8"><text:span text:style-name="T7">переносное укрытие для спортсмена.</text:span></text:p>
        </text:list-item>
      </text:list>
      <text:p text:style-name="P11"><text:span text:style-name="T15">3.2.3. Оборудование ринга для упражнения «Задержание».</text:span><text:line-break/><text:span text:style-name="T14">В ринге для задержания необходимо иметь:</text:span></text:p>
      <text:list xml:id="list30670447" text:style-name="L17">
        <text:list-item>
          <text:p text:style-name="P37"><text:span text:style-name="T7">переносное укрытие для «нарушителя» - помощника судьи в защитном упражнении;</text:span></text:p>
        </text:list-item>
        <text:list-item>
          <text:p text:style-name="P9"><text:span text:style-name="T7">специальную защитную амуницию для помощника судьи в защитном упражнении (рукав, стек, защитный костюм).</text:span></text:p>
        </text:list-item>
      </text:list>
      <text:p text:style-name="P13"><text:span text:style-name="T9">Количество и качество спортивного снаряжения должно обеспечивать безопасность помощника судьи в защитном разделе соревнований.</text:span><text:span text:style-name="T2"><text:line-break/><text:line-break/></text:span><text:span text:style-name="T10">IV. ОБЩИЕ ТРЕБОВАНИЯ К ОРГАНИЗАЦИИ СОРЕВНОВАНИЙ</text:span><text:span text:style-name="T2"><text:line-break/></text:span><text:span text:style-name="T10">4.1 Правила проведения жеребьевки.</text:span><text:span text:style-name="T2"><text:line-break/></text:span><text:span text:style-name="T9">В жеребьевке принимают участие только те спортсмены, чьи заявки приняты оргкомитетом соревнований до дня окончания регистрации.</text:span><text:span text:style-name="T2"><text:line-break/></text:span><text:span text:style-name="T9">Жеребьёвка производится оргкомитетом по окончании приема заявок в присутствии представителей команд, перед началом соревнований (не позднее, чем за 1 час до начала).</text:span><text:span text:style-name="T2"><text:line-break/></text:span><text:span text:style-name="T10">4.2. Последовательность выполнения упражнений.</text:span><text:span text:style-name="T2"><text:line-break/></text:span><text:span text:style-name="T9">Последовательность выполнения упражнений определяется Главной судейской коллегией соревнований. Установленный порядок должен соблюдаться всеми участниками соревнований.</text:span><text:span text:style-name="T2"><text:line-break/></text:span><text:span text:style-name="T10">4.3. Разрешенные, запрещенные действия.</text:span><text:span text:style-name="T2"><text:line-break/></text:span><text:span text:style-name="T9">Обязанности спортсмена начинаются в тот момент, когда он входит на территорию проведения соревнований, и заканчиваются после церемонии награждения. Спортсмен должен следовать правилам и указаниям. Он должен достойно себя вести и быть одет соответственно. </text:span><text:span text:style-name="T2"><text:line-break/></text:span><text:span text:style-name="T9">Судья может снять спортсмена с соревнований, если он не соблюдает правила соревнований или ведет себя неподобающе. Решение судьи окончательно, и спортсмен не может его оспаривать.</text:span><text:span text:style-name="T2"><text:line-break/></text:span><text:span text:style-name="T9">Запрещается наказывать собаку.</text:span><text:span text:style-name="T2"><text:line-break/></text:span><text:span text:style-name="T9">Собака должна находиться слева от спортсмена во время и между упражнениями. Если существует физическая причина или недостаток, собаке разрешено находиться справа от спортсмена во время или между упражнениями. Спортсмен или капитан команды, в которой есть такой спортсмен, должен обсудить это с главным судьей до начала соревнований. Все судьи, которых это касается, должны быть проинформированы. Изменения в рисунке упражнений должны быть утверждены, и они не должны мешать остальным спортсменам и собакам. </text:span><text:span text:style-name="T2"><text:line-break/></text:span><text:soft-page-break/><text:span text:style-name="T10">4.4. Прочие нормативные положения.</text:span><text:span text:style-name="T2"><text:line-break/></text:span><text:span text:style-name="T9">Когда ринг готовится или уже подготовлен для соревнований, спортсмен может войти в него с собакой только с разрешения старшего судьи в ринге.</text:span><text:span text:style-name="T2"><text:line-break/></text:span><text:span text:style-name="T9">Если в описании отдельных упражнений нет других указаний, эти общие положения о выполнении и судействе упражнений относятся ко всем упражнениям.</text:span><text:span text:style-name="T2"><text:line-break/><text:line-break/></text:span><text:span text:style-name="T8">V</text:span><text:span text:style-name="T10">. СУДЕЙСТВО СОРЕВНОВАНИЙ</text:span><text:span text:style-name="T2"><text:line-break/></text:span><text:span text:style-name="T4">Для руководства работой судей формируется Главная судейская коллегия соревнований в составе Главного судьи, Главного секретаря, судей в рингах (при необходимости), а также, помощника судьи в защитном разделе.</text:span><text:span text:style-name="T2"><text:line-break/></text:span><text:span text:style-name="T10">5.1. Требования к судьям.</text:span><text:span text:style-name="T2"><text:line-break/></text:span><text:span text:style-name="T4">Судейство соревнований по дисциплине «защитно-караульная служба» имеют право осуществлять судьи, аттестованные в соответствии с требованиями Всероссийской федерации, аккредитованной по виду спорта «Спортивно-прикладное собаководство», имеющие квалификационные категории соответствующие статусу проводимых соревнований.</text:span><text:span text:style-name="T2"><text:line-break/></text:span><text:span text:style-name="T4">Судья не может работать на соревнованиях, если на них заявлены:</text:span></text:p>
      <text:list xml:id="list30686728" text:style-name="L18">
        <text:list-item>
          <text:p text:style-name="P38">собаки, находящиеся в его полной или частичной собственности или взятые им в аренду;</text:p>
        </text:list-item>
        <text:list-item>
          <text:p text:style-name="P38">собаки, находящиеся в собственности или аренде у людей, проживающих совместно с судьей соревнований;</text:p>
        </text:list-item>
        <text:list-item>
          <text:p text:style-name="P10">собаки, которые заявлены на соревнования людьми, проживающими совместно с судьей соревнований.</text:p>
        </text:list-item>
      </text:list>
      <text:p text:style-name="P11"><text:span text:style-name="T6">Судья не может принимать участие в соревнованиях в качестве спортсмена, если он их судит.</text:span><text:line-break/><text:span text:style-name="T14">Судье запрещено добираться на соревнования, где он судит, с участниками. Запрещено общаться с любым участником, находиться у него в доме или на его содержании до окончания мероприятия.</text:span><text:line-break/><text:span text:style-name="T14">Рекомендуется, чтобы судья судил не более 10 спортивных пар в час и не более 60 - в день. Если назначено более одного судьи, каждый судья судит выбранные для него упражнения у всех спортивных пар, заявленных на соревнования.<text:line-break/></text:span><text:span text:style-name="T16">5.2. Права и обязанности судей.</text:span><text:span text:style-name="T14"><text:line-break/></text:span><text:span text:style-name="T15">5.2.1. Главный судья соревнований.</text:span><text:span text:style-name="T14"><text:line-break/>Главный судья обладает всей полнотой судейской власти на соревнованиях и имеет право принимать любые решения в соответствии с настоящими Правилами. При обсуждении решений с членами судейской коллегии решающее слово остается за Главным судьей. Решение Главного судьи является окончательным. Главный судья несет ответственность за организацию судейства и качество работы всех судей. На соревнованиях, где заявленное число участников не превышает 20-ти, Главный судья может осуществлять непосредственное судейство соревнований.<text:line-break/></text:span><text:span text:style-name="T17">Главный судья обязан</text:span><text:span text:style-name="T14">:</text:span></text:p>
      <text:list xml:id="list30665558" text:style-name="L19">
        <text:list-item>
          <text:p text:style-name="P46"><text:soft-page-break/>провести совещание с судьями и представителями команд и спортсменов, довести до судей и представителей распорядок соревнований и иную необходимую информацию, расставить судей по судейским участкам и проинструктировать их;</text:p>
        </text:list-item>
        <text:list-item>
          <text:p text:style-name="P46">проверить место проведения соревнований и принять все участки судейства на соответствие их требованиям Правил и нормам безопасности, проверить наличие необходимого инвентаря и оборудования;</text:p>
        </text:list-item>
        <text:list-item>
          <text:p text:style-name="P46">контролировать правильность судейства на участках, решать все спорные вопросы по толкованию Правил и Положения о соревнованиях, рассматривать все поданные заявления и протесты и выносить по ним решения на основании настоящих Правил;</text:p>
        </text:list-item>
        <text:list-item>
          <text:p text:style-name="P46">немедленно отстранять от работы судей, уличенных в необъективном судействе или не справляющихся с судейством;</text:p>
        </text:list-item>
        <text:list-item>
          <text:p text:style-name="P23">совместно с Главным секретарем соревнований подготовить отчет о соревнованиях.</text:p>
        </text:list-item>
      </text:list>
      <text:p text:style-name="P16"><text:span text:style-name="T20">Главный судья имеет право</text:span>:</text:p>
      <text:list xml:id="list30679800" text:style-name="L20">
        <text:list-item>
          <text:p text:style-name="P47">отложить начало соревнований, если место проведения не отвечает требованиям Правил или нормам безопасности, проинформировав об этом организаторов соревнований, для устранения выявленных недостатков;</text:p>
        </text:list-item>
        <text:list-item>
          <text:p text:style-name="P47">объявить перерыв в соревнованиях в случае неблагоприятных метеорологических условий;</text:p>
        </text:list-item>
        <text:list-item>
          <text:p text:style-name="P47">в случае необходимости перемещать судей с одного участка судейства на другой участок или осуществлять их замену;</text:p>
        </text:list-item>
        <text:list-item>
          <text:p text:style-name="P24">дисквалифицировать на время соревнования спортсменов, представителей и тренеров по основаниям, предусмотренным настоящими Правилами.</text:p>
        </text:list-item>
      </text:list>
      <text:p text:style-name="P16"><text:span text:style-name="T18">5.2.2. Заместитель Главного судьи соревнований.</text:span><text:line-break/>В помощь Главному судье может быть назначен заместитель главного судьи. Заместитель главного судьи входит в состав главной судейской коллегии соревнований, руководит отдельными участками судейства (группами участков), участвует в обсуждении решений по апелляциям и работает под руководством Главного судьи.<text:line-break/><text:span text:style-name="T18">5.2.3. Главный секретарь.</text:span><text:line-break/>Главный секретарь соревнований подчиняется Главному судье соревнований и руководит работой секретариата соревнований, а также судей в части оформления ими протоколов судейства (оценочных листов) и занесения в них результатов выступлений участников.<text:line-break/>Количество судей-секретарей, работающих в секретариате соревнований, определяется исходя из масштаба соревнований и количества заявленных участников.<text:line-break/>Главный секретарь отвечает за правильность обработки протоколов, подсчета баллов и определения мест отдельных участников и команд и награждение <text:soft-page-break/>победителей и призеров соревнований.<text:line-break/><text:span text:style-name="T20">Главный секретарь обязан</text:span>:</text:p>
      <text:list xml:id="list30667372" text:style-name="L21">
        <text:list-item>
          <text:p text:style-name="P48">подготовить документацию и бланки, необходимые для проведения соревнований, обеспечить выдачу бланковой документацией судьям на участках;</text:p>
        </text:list-item>
        <text:list-item>
          <text:p text:style-name="P48">перед началом соревнований провести инструктаж с секретарями, распределить между ними обязанности, контролировать их работу;</text:p>
        </text:list-item>
        <text:list-item>
          <text:p text:style-name="P48">провести жеребьевку участников и обеспечить оформление стартовых протоколов; </text:p>
        </text:list-item>
        <text:list-item>
          <text:p text:style-name="P48">на основании поступающих протоколов (оценочных листов), обеспечивать подготовку сводных протоколов и определение результатов соревнований, проверять правильность заполнения поступающих протоколов;</text:p>
        </text:list-item>
        <text:list-item>
          <text:p text:style-name="P48">организовать работу секретариата, чтобы результаты выступлений обрабатывались аккуратно, правильно и объявлялись оперативно, без задержек;</text:p>
        </text:list-item>
        <text:list-item>
          <text:p text:style-name="P48">обеспечить подведение итогов соревнований, подготовку материалов для проведения церемонии награждения победителей (дипломы, медали, призы и т.п.);</text:p>
        </text:list-item>
        <text:list-item>
          <text:p text:style-name="P25">незамедлительно докладывать главному судье о поступивших протестах и заявлениях.</text:p>
        </text:list-item>
      </text:list>
      <text:p text:style-name="P16"><text:span text:style-name="T18">5.2.4. Судьи в рингах.</text:span><text:line-break/>В случае если упражнения проводятся в двух или более рингах помимо Главного судьи соревнований, назначаются Старшие судьи в каждом ринге.<text:line-break/>В каждом ринге может быть назначена судейская бригада числом до 3 человек. Судьи в ринге выполняют указание Старшего судьи и следят за действиями спортсмена и собаки.<text:line-break/>Главный судья руководит действиями Старших судей в рингах. Решение Главного судьи соревнований окончательно.<text:line-break/>Перед началом соревнований Главный судья и судьи в ринге проводят судейское совещание, относительно критериев судейства по всем упражнениям, включенным в программу соревнований. Принятые на совещании решения в обязательном порядке доводятся до оргкомитета соревнований и представителей команд (не позднее, чем за час до начала соревнований).<text:line-break/><text:span text:style-name="T20">Судья в ринге обязан</text:span>:</text:p>
      <text:list xml:id="list30687814" text:style-name="L22">
        <text:list-item>
          <text:p text:style-name="P49">перед началом соревнований получить необходимую для судейства документацию и инвентарь, проверить подготовку и оборудование участка на соответствие требованиям Правил, своевременно доложить Главному судье об имеющихся недостатках и совместно с официальными лицами принять меры к устранению недостатков;</text:p>
        </text:list-item>
        <text:list-item>
          <text:p text:style-name="P49">при наличии подчиненных судей, ассистентов, помощников провести с ними инструктаж по методике судейства и оформлению протоколов, руководить работой подчиненных судей, ассистентов и помощников, <text:soft-page-break/>следить за правильным внесением результатов в протокол;</text:p>
        </text:list-item>
        <text:list-item>
          <text:p text:style-name="P49">обеспечить своевременную сдачу протоколов (оценочных листов) в секретариат соревнований;</text:p>
        </text:list-item>
        <text:list-item>
          <text:p text:style-name="P26">по окончании соревнований сдать полученный инвентарь.</text:p>
        </text:list-item>
      </text:list>
      <text:p text:style-name="P16"><text:span text:style-name="T1"><text:line-break/>VI. ПОРЯДОК Выполнение упражнений и ПРИСУЖДАЕМЫЕ БАЛЛЫ</text:span><text:line-break/><text:span text:style-name="T1">6.1. Порядок выполнения упражнений.</text:span><text:line-break/>Последовательность упражнений оговаривается заранее (до начала стартов) и должна быть одинаковой для всех спортсменов.<text:line-break/>Соревнования начинаются с доклада. Спортсмен с собакой подходит к судье и останавливается в 2 м. от него, представляется и четко докладывает о готовности к соревнованиям.<text:line-break/>Упражнения начинаются и заканчиваются в основной позиции спортсмена (собака сидит у левой ноги спортсмена параллельно, не заваливаясь на бок). Всеми действиями спортсмена в ринге руководит судья.<text:line-break/>Перед демонстрацией упражнения спортсмен обязан оставить поводок за рингом или на столе судейской бригады.<text:line-break/>Все упражнения начинаются после того, как, по указанию судьи, спортсмен с собакой займет исходное положение в заранее обозначенной точке старта в нужной позиции.<text:line-break/>Судья информирует спортсмена об окончании судейства каждого упражнения. После демонстрации каждого упражнения спортсмену разрешается оглаживание собаки, а также поощрение ее голосом. Поощрение лакомством и игра с собакой между демонстрацией упражнений не допускается.<text:line-break/>Спортсмену не разрешается трогать или гладить или еще как-то ободрять собаку во время упражнения. Брать собаку за ошейник в ринге не допускается. <text:line-break/>Команду голосом, жестом или голосом и жестом спортсмен должен подать сразу после указания судьи (задержка в подаче команды не может превышать 3 секунд), в противном случае упражнение считается невыполненным и спортсмен снимается с соревнований. <text:line-break/><text:span text:style-name="T1">6.2. Описание упражнений и их оценка.</text:span><text:line-break/><text:span text:style-name="T18">6.2.1. Упражнение №1 «Выборка чужой вещи».</text:span><text:line-break/><text:span text:style-name="T20">Команды голосом</text:span><text:span text:style-name="T18">:</text:span> «Нюхай», «Ищи», «Дай», «Ко мне» и жест правой рукой.<text:line-break/>Выборка чужой вещи производиться из пяти предметов. Время выборки - 1 минута - отсчитывается с момента подачи команды (посыла) на выборку.<text:line-break/><text:span text:style-name="T20">Выполнение</text:span><text:span text:style-name="T18">.</text:span><text:line-break/>Разрешается две попытки (два пуска), время каждого - 1 минута (отсчитывается с момента посыла).<text:line-break/>Запах на предметы наносится помощником судьи в ринге не менее одной минуты на каждый предмет (всего контрольных предметов 4: 2 основных и 2 запасных). <text:line-break/>После доклада о готовности к соревнованиям спортсмен, по указанию судьи, подходит к линии старта и разворачивается спиной к месту раскладки предметов.<text:line-break/><text:soft-page-break/>Предметы раскладываются на участке 2х2 м. в один ряд на расстоянии 20-30 см. один от другого. Шестой предмет для ознакомления с искомым запахом кладется на расстоянии 3 м. с любой стороны от участка выборки (далее - «ознакомительный предмет»). Спортсмен не должен видеть, где располагается предмет, предназначенный для выборки. За секретность несут ответственность судьи в ринге и их помощники.<text:line-break/>По сигналу судьи спортсмен с собакой направляются к «ознакомительному предмету», спортсмен дает собаке его занюхать по команде. Спортсмен имеет право взять «ознакомительный предмет» и сменить место ознакомления с запахом (на расстоянии 3 м. с любой стороны от участка выборки). Способ ознакомления собаки с запахом - любой. Команда собаке «Нюхай». Время ознакомления собаки с запахом - 1 минута (отсчитывается с момента подачи команды «Нюхай»).<text:line-break/>После того, как собака обнюхала предмет, спортсмен, оставаясь на месте, командой «Ищи» или «Нюхай» и направляющим жестом посылает собаку на выборку. Собака должна по первой команде спортсмена подойти к предметам, обнюхать их и взять в пасть предмет с искомым запахом, затем поднести его к спортсмену и по команде «Дай» отдать в руки спортсмена. Обход и посадка собаки у ноги, не обязательны. Если собака по третьей команде не отдала предмет, она дисквалифицируется.<text:line-break/>Повторные команды в зоне выборки запрещены. Если собака взяла предмет в пасть и прекратила дальнейшую выборку, спортсмен докладывает об окончании приема (вещь выбрана). В этом случае вещь, взятая собакой в пасть, считается выбранной.<text:line-break/>В случае если собака поочередно берет в пасть несколько предметов и бросает их, решение о правильности выполнения упражнения после доклада спортсмена об окончании упражнения (вещь выбрана) принимает Старший судья в ринге. Его решение не может быть оспорено.<text:line-break/>Запрещается подавать повторные команды, направленные на поиск, после того, как собака вынесла предмет из зоны выборки (обозначенного квадрата 2х2 м).<text:line-break/>Если по окончании времени первого пуска, собака не выбрала нужный предмет, спортсмен подзывает её к себе (команда «Ко мне»). Спортивная пара имеет право осуществить повторный пуск.<text:line-break/>Перед вторым пуском помощник повторно наносит запах на запасные предметы. Помощник заменяет как вещь, неправильно выбранную на первом пуске, так и «ознакомительный предмет». Процедура повторной раскладки предметов для выборки аналогична раскладке перед первым пуском. Ошибки предыдущего пуска, при оценке работы собаки на втором пуске, не учитываются.<text:line-break/>Упражнение считается невыполненным, если собака неправильно выбирает вещь на втором пуске.<text:line-break/><text:span text:style-name="T20">Оценка упражнения (максимально возможный балл - 25, минимально возможный балл -18).</text:span><text:line-break/><text:span text:style-name="T20">Штрафные баллы.</text:span><text:line-break/>каждая повторная команда 1<text:line-break/><text:soft-page-break/>разбрасывает, перехватывает предметы 1-3<text:line-break/>выполнение выборки без подноса вещи спортсмену 3<text:line-break/>повторный пуск 4<text:line-break/>другие нарушения (каждое) 0.5-2 (0.5; 1; 1.5; 2)<text:line-break/><text:span text:style-name="T18">6.2.2. Упражнение № 2 «Охрана вещи».</text:span><text:line-break/><text:span text:style-name="T20">Команды голосом</text:span>: «Лежать» и «Охраняй».<text:line-break/><text:span text:style-name="T20">Выполнение</text:span>.<text:line-break/>Для охраны вещи собака привязывается на крепкую привязь длиной 2-2,5 м. Предварительно в зоне охраны должен быть обозначен сектор с углом у основания (место привязи) - 130°-150°. Радиус сектора равен длине привязи. Ошейник для выполнения данного упражнения должен быть предварительно проверен организаторами соревнований на предмет его надежности. В случае необходимости, организаторы могут предоставить ошейник спортивной паре для выполнения данного упражнения.<text:line-break/>По указанию судьи, спортсмен подает команду «Лежать», по которой собака должна лечь, привязь при этом должна оставаться провисшей. Спортсмен кладет вещь (выданную организаторами соревнований) у локтя собаки с любой стороны (вещь должна располагаться так, чтобы не мешать работе собаки), дает команду «Охраняй», отходит назад и прячется в укрытие, расположенное не ближе 10 м. от основания привязи. Спортсмен не должен управлять собакой из укрытия. Повторная команда на укладку собаки не допускается.<text:line-break/>Два помощника судьи, одновременно двигаясь навстречу друг другу, два раза спокойно проходят мимо собаки на расстоянии одного метра от границы сектора, не делая попыток взять вещь, и останавливаются напротив собаки. После этого один из помощников судьи пытается взять вещь и, произведя взмах рукой, отступает по границе сектора в обозначенное место. После этого, не привлекая внимания, попытку взять вещь предпринимает второй помощник судьи и, подбрасывая лакомство в сектор охраны, тоже уходит по границе сектора в обозначенное место. По указанию судьи, примерно через 10 секунд после ухода второго помощника, спортсмен забирает собаку с охраны.<text:line-break/>Собака должна бдительно охранять и уверенно защищать вещь, не отходя от нее и не перенося ее на другое место. Собаке запрещается изменять исходное положение до начала активных действий помощников.<text:line-break/><text:span text:style-name="T20">Оценка упражнения (максимальный балл - 15, минимальный балл -7).</text:span><text:line-break/>Упражнение считается невыполненным, если собака не реагирует на действия помощников, позволяя одному из них забрать вещь, а также, если берет лакомство в пасть.<text:line-break/><text:span text:style-name="T20">Штрафные баллы.</text:span><text:line-break/>изменение положения до проверки охраны 1<text:line-break/>грызет и треплет вещь, переносит в другое место 3<text:line-break/>нападает на проходящего мимо помощника с отходом от вещи 4<text:line-break/>не возврат к вещи после ухода помощника 3<text:line-break/>облаивает спокойно проходящего помощника 1<text:line-break/>другие нарушения 0.5-2 (0.5; 1; 1.5; 2)<text:line-break/>взятие корма в пасть снят<text:line-break/><text:soft-page-break/><text:span text:style-name="T18">6.2.3. Упражнение № 3</text:span> <text:span text:style-name="T19">«</text:span><text:span text:style-name="T18">Задержание помощника судьи в упражнении защита, защита спортсмена, отношение к выстрелу, конвоирование».</text:span><text:line-break/><text:span text:style-name="T20">Команды голосом</text:span><text:span text:style-name="T18">:</text:span> «Сидеть/Рядом», «Фас», «Фу/Аус/Дай», «Ко мне», «Охраняй», и жест правой рукой.<text:line-break/><text:span text:style-name="T20">Выполнение</text:span>.<text:line-break/>Спортсмен с собакой выходит на линию старта и останавливается. Фиксирует собаку командами «Сидеть» или «Рядом», при этом не разрешается удерживать собаку за ошейник.<text:line-break/>Из-за укрытия, расположенного на расстоянии не менее 25 м., появляется помощник в защитном рукаве вооруженный стеком. Произведя несколько привлекающих внимание собаки движений, он убегает от нее в противоположную сторону, и, пробежав 10 шагов, разворачивается и бежит навстречу собаке, подняв над головой стек.<text:line-break/>По указанию судьи, спортсмен командой «Фас» пускает собаку на задержание, а сам остается на месте. По команде «Фас» собака должна активно (галопом) двигаться в сторону помощника по прямой линии и контратаковать его, произведя полной пастью хватку за рукав. Запрещается подача повторных команд «Фас» после первой хватки. Помощник активно наступает на собаку, тесня ее, и наносит ей в ходе борьбы два удара стеком по корпусу. Когда собака схватила рукав, помощник переводит ее из движения в положение сбоку от себя и начинает двигаться по прямой, оказывая на собаку давление. Помощник судьи в защитном разделе должен теснить всех собак в одном и том же направлении. Удары стеком наносятся в область холки и по плечам. Удары должны наноситься с одинаковой интенсивностью всем собакам. Первый удар производится через 4-5 шагов, второй – через следующие 4-5 шагов в фазе давления. После второго удара должно быть показано дальнейшее теснение без ударов.<text:line-break/>По указанию судьи, помощник прекращает борьбу. Собака должна прекратить хватку самостоятельно или по первой команде «Фу», или «Аус», или «Дай» и настороженно следить за помощником (далее спортсмен пользуется только той же командой на прекращение хватки, а иные штрафуются по пункту «искажение команды» только в оценке действий спортсмена). Команда на прекращение хватки должна быть подана не позже, чем через 3 секунды после остановки помощника. После отпуска собака должна оставаться рядом с помощником судьи, плотно и внимательно его охраняя (не должна удаляться от помощника далее, чем на 2 м.).<text:line-break/>По указанию судьи, спортсмен направляется к собаке и, остановившись на расстоянии (не далее 3-х м.) от помощника, подзывает собаку командой «Ко мне» или, подойдя вплотную к помощнику и заняв позицию справа от собаки, отводит ее от помощника по команде «Рядом».<text:line-break/>Если, при подходе спортсмена, собака возобновляет борьбу с помощником, то, по указанию судьи, спортсмен должен остановиться и самостоятельно подать команду на прекращение хватки. После того, как собака прекратит хватку, по указанию судьи, спортсмен продолжает движение к собаке. После этого спортсмен командует фигуранту занять, заранее указанное судьей место, <text:soft-page-break/>усаживает рядом с помощником собаку командами «Сидеть» и/или «Охраняй» и уходит в укрытие. Собака должна настороженно, не отвлекаясь, наблюдать за помощником.<text:line-break/>Во время нахождения спортсмена в укрытии помощник, по указанию судьи, предпринимает попытку к бегству. Собака самостоятельно, без воздействия спортсмена, должна крепкой хваткой препятствовать бегству помощника и удерживать его. В момент хватки судья производит выстрел из стартового пистолета. Не менее чем через 3 секунды после выстрела, спортсмен выходит из укрытия и останавливается, а помощник прекращает борьбу с собакой. После остановки помощника, собака самостоятельно или по одной команде должна прекратить хватку. После отпуска собака должна оставаться рядом с помощником судьи, плотно и внимательно его охраняя. Далее, по указанию судьи, помощник нападает на собаку, не нанося ей ударов стеком. Без команды, собака должна хваткой препятствовать нападению помощника. Когда собака схватила рукав, помощник переводит ее из движения в положение сбоку от себя и начинает двигаться по прямой, оказывая на собаку давление. Помощник судьи в защитном разделе должен теснить всех собак в одном и том же направлении. Удары стеком наносятся в область холки и по плечам. Удары должны наноситься с одинаковой интенсивностью всем собакам. Первый удар производится через 4-5 шагов, второй – через следующие 4-5 шагов в фазе давления. После второго удара должно быть показано дальнейшее теснение без ударов.<text:line-break/>По указанию судьи, помощник прекращает борьбу. Собака должна самостоятельно или по первой команде отпустить помощника. После отпуска собака должна оставаться рядом с помощником судьи, плотно и внимательно его охраняя (не должна удаляться от помощника далее, чем на 2м).<text:line-break/>По указанию судьи, спортсмен направляется к собаке и, остановившись на расстоянии (не далее 3 м.) от помощника, подзывает собаку командой «Ко мне» или, подойдя вплотную к помощнику и заняв позицию справа от собаки, отводит ее от помощника по команде «Рядом».<text:line-break/>Затем спортсмен занимает исходную позицию для конвоирования на расстоянии 5 шагов от помощника, подав собаке команду «Рядом» и/или «Охраняй», а помощнику - «Марш», конвоирует его, двигаясь сзади, сохраняя начальное расстояние. Стек, используемый помощником для ударов, не забирается, но он должен держаться так, чтобы собака его не видела. Помощник, пройдя не менее 10 шагов, резко разворачивается и пытается напасть на спортсмена. Собака должна пресечь эту попытку крепкой хваткой за защитный рукав. Помощник не наносит собаке ударов стеком, а спортсмен при этом остается на месте.<text:line-break/>По указанию судьи, после борьбы с собакой, длящейся не менее 5 секунд, помощник прекращает борьбу. После остановки помощника собака должна самостоятельно или по первой команде отпустить его. После отпуска собака должна оставаться рядом с помощником судьи, плотно и внимательно его охраняя<text:span text:style-name="T22"> </text:span>(не должна удаляться от помощника далее, чем на 2м).<text:line-break/>По указанию судьи, спортсмен направляется к собаке, фиксирует ее командами «Сидеть» и/или «Охраняй», обыскивает помощника со спины и забирает у него <text:soft-page-break/>стек. Затем подходит к собаке и командами «Рядом» и/или «Охраняй» переводит собаку для бокового конвоирования помощника и, командуя помощнику «К судье марш», конвоирует его.<text:line-break/>Подведя помощника к судье, спортсмен командой «Стой» останавливает его, фиксирует собаку командой «Сидеть», а сам передает стек судье и уводит собаку к месту оглашения результатов. Помощник судьи в защитном разделе по указанию судьи покидает площадку. С этого момента судейство заканчивается.<text:line-break/>Собаки, которые во время выполнения упражнения «Задержание»:</text:p>
      <text:list xml:id="list30667956" text:style-name="L23">
        <text:list-item>
          <text:p text:style-name="P50">неуправляемы;</text:p>
        </text:list-item>
        <text:list-item>
          <text:p text:style-name="P27">не прекращают хватку после двух повторных команд (механический съем с рукава запрещен);</text:p>
        </text:list-item>
      </text:list>
      <text:list xml:id="list30679673" text:style-name="L24">
        <text:list-item>
          <text:p text:style-name="P51">выполняют хватку не за рукав;</text:p>
        </text:list-item>
        <text:list-item>
          <text:p text:style-name="P51">не показывают хватку после двух повторных команд «Фас»;</text:p>
        </text:list-item>
        <text:list-item>
          <text:p text:style-name="P51">демонстрируют боязнь взмахов;</text:p>
        </text:list-item>
        <text:list-item>
          <text:p text:style-name="P51">отказываются от борьбы с помощником;</text:p>
        </text:list-item>
        <text:list-item>
          <text:p text:style-name="P28">отходят от помощника в фазе охраны дальше, чем на два метра.</text:p>
        </text:list-item>
      </text:list>
      <text:p text:style-name="Text_20_body"><text:span text:style-name="T9">с упражнения «задержание» снимаются.<text:line-break/></text:span><text:span text:style-name="T12">Оценка упражнения (максимальный балл - 60, минимальный балл - 35). Штрафные баллы.</text:span><text:span text:style-name="T9"><text:line-break/>повторная команда «Фас» до первой хватки 2<text:line-break/>недостатки хватки и борьбы с помощником<text:line-break/>(выставляется одни раз как общая оценка за все упражнение) 1-20<text:line-break/>неактивное движение собаки в сторону помощника во время <text:line-break/>лобовой атаки 5<text:line-break/>каждое прекращение хватки с последующим возобновлением<text:line-break/>в процессе борьбы с помощником 5<text:line-break/>неактивное движение собаки во время лобовой атаки 1-3<text:line-break/>каждая хватка после запрещающей команды 1<text:line-break/>повторная команда на прекращение хватки 1<text:line-break/>повторная команда при конвоировании 1<text:line-break/>недостатки конвоирования (опережение спортсмена, отставание с появлением просвета между собакой и спортсменом) 1-5<text:line-break/>недостатки настороженности при конвоировании 1-5<text:line-break/>недостаточная настороженность при каждой фазе охраны 1-5<text:line-break/>каждая атака без команды 5<text:line-break/>другие нарушения (каждое) 0.5-5 (0.5;1;1.5;2;2.5;3;3.5;4;4.5;5)<text:line-break/><text:line-break/></text:span><text:span text:style-name="T10">VII. Оценка УПРАЖНЕНИЙ</text:span><text:span text:style-name="T9"><text:line-break/></text:span><text:span text:style-name="T10">7.1. Присуждаемые баллы.</text:span><text:span text:style-name="T9"><text:line-break/>На соревнованиях общая оценка выступления спортсмена формируется на основе итоговой таблицы штрафных баллов. Набранные штрафные баллы спортсменом вычитаются из максимальной оценки его работы - 50 баллов.<text:line-break/>За неправильные и нечеткие действия из высшей оценки по упражнению </text:span><text:soft-page-break/><text:span text:style-name="T9">вычитаются штрафные балы.<text:line-break/>Если спортсмен продемонстрировал какое - либо упражнение с оценкой ниже минимальной, то он снимается с соревнований с потерей всех баллов и не может продолжить выполнение оставшихся упражнений.<text:line-break/>Все действия спортсмена, искажающие или дополняющие нормативную команду при демонстрации собакой упражнения (комплекса) и влияющие на ее работу оцениваются как дополнительные воздействия на собаку и штрафуются, каждое отдельно по пункту «другие нарушения» данного упражнения в оценочном листе.<text:line-break/>Минимальный штраф по всем пунктам в оценочном листе, кроме пункта «другие нарушения», -1 балл только по пункту «другие нарушения» штраф начисляется от 0.5 до 2 баллов с градацией 0.5 балла (0.5; 1; 1.5; 2) <text:line-break/>Работа собаки оценивается судьей в соответствии с таблицей штрафных баллов по каждому упражнению.<text:line-break/>Судейство упражнения начинается с того момента, как спортсмен заходит в ринг. Судейство заканчивается, когда судья объявляет «Упражнение окончено».<text:line-break/>Если собака не выполнила любую поданную команду после 2-х повторов, или не подошла по команде, а также испражняется во время или между упражнениями то она снимается с соревнований.<text:line-break/></text:span><text:span text:style-name="T10">7.1. Оценка работы спортсмена (50 баллов).</text:span><text:span text:style-name="T9"><text:line-break/>Работа спортсмена не влияет на оценку работы собаки и оценивается отдельно.<text:line-break/></text:span><text:span text:style-name="T12">Штрафные баллы</text:span><text:span text:style-name="T11">:</text:span><text:span text:style-name="T9"><text:line-break/>каждое искажение команды, жеста 1<text:line-break/>несвоевременное исполнение команды судьи 1<text:line-break/>отсутствие необходимого воздействия на собаку 2<text:line-break/>воздействие на собаку без необходимости 1<text:line-break/>грубое обращение с собакой дисквалификация<text:line-break/>невозможность проверки упражнения (отсутствие снаряжения, <text:line-break/>нарушение регламента и т.д.) дисквалификация<text:line-break/>неэтичное поведение дисквалификация<text:line-break/></text:span><text:span text:style-name="T10">7.3. Присуждение призовых мест.</text:span><text:span text:style-name="T9"><text:line-break/>Победитель и призеры соревнований определяется по наибольшей сумме баллов, набранных парой (спортсмен-собака).<text:line-break/>При равенстве суммы баллов преимущество отдается спортсмену, получившему больше баллов за оценку своей работы.<text:line-break/>В случае если и эти баллы равны, преимущество получает спортсмен, имеющий более высокий балл в упражнении «Выборка чужой вещи».<text:line-break/>Если же и эти баллы равны, спортсмены занимают одно место.<text:line-break/><text:line-break/><text:line-break/></text:span><text:span text:style-name="T10">VIII. Апелляции</text:span><text:span text:style-name="T9"><text:line-break/></text:span><text:span text:style-name="T13">Апелляция в письменной форме должна быть передана через Главного секретаря соревнований Главному судье, который, в случае необходимости, передает ее в Коллегию спортивных судей Общероссийской спортивной федерации по спортивно-прикладному собаководству.</text:span><text:span text:style-name="T9"><text:line-break/></text:span><text:soft-page-break/><text:span text:style-name="T9">Апелляция должна быть написана спортсменом, который ее подает и должна быть подписана самим заявителем и двумя свидетелями.<text:line-break/>Видеосъемка не рассматривается в качестве доказательства неправомерности судейского решения в выставлении оценки.<text:line-break/>Любая критика оценки судьи может повлечь за собой указание покинуть место проведения мероприятия, а также дисциплинарные меры. В обоснованных случаях, связанных не с поставленной оценкой, а с нарушением судьей правил, апелляция принимается в течение 8 дней после окончания соревнований. <text:line-break/>Принятие апелляции не ведет к автоматическому пересмотру оценки судьи. Решение по апелляции принимает Коллегия спортивных судей Общероссийской спортивной федерации по спортивно-прикладному собаководству, заключение которой будет являться решением последней инстанции.<text:line-break/></text:span><text:span text:style-name="T10">IX. Дисквалификация/ Поведение СОБАКИ</text:span><text:span text:style-name="T9"><text:line-break/>Если собака во время и/или после завершения соревнований, пытается укусить, нападает или пытается напасть на человека или собаку, она снимается с соревнований. Все баллы спортивной пары обнуляются. В двухдневных соревнованиях дисквалификация действительна на оба дня. Сведения о дисквалификации заносятся в рабочую книжку собаки, и отсылаются в клуб, который представляет спортсмен. <text:line-break/>Если собака выходит из под контроля спортсмена и/или покидает ринг, она снимается с соревнований.</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Ирина Соловьева</meta:initial-creator>
    <meta:creation-date>2015-02-02T10:51:41.15</meta:creation-date>
    <meta:document-statistic meta:table-count="0" meta:image-count="0" meta:object-count="0" meta:page-count="30" meta:paragraph-count="143" meta:word-count="9235" meta:character-count="68482"/>
    <dc:date>2015-02-02T10:52:22.89</dc:date>
    <dc:creator>Ирина Соловьева</dc:creator>
    <meta:editing-duration>PT42S</meta:editing-duration>
    <meta:editing-cycles>1</meta:editing-cycles>
    <meta:generator>OpenOffice.org/3.3$Win32 OpenOffice.org_project/330m20$Build-9567</meta:generator>
  </office:meta>
</office:document-meta>
</file>